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Schellingshof 2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fwijken van het bestemmingsplan voor bedrijfsactiviteiten van personal fitness trainingen</text:p>
            <text:p text:style-name="common-al">Locatie : Schellingshof 29 te Beek</text:p>
            <text:p text:style-name="common-al">Datum besluit : 4 november 2022</text:p>
            <text:p text:style-name="common-al">Datum verzending : 4 november 2022</text:p>
            <text:p text:style-name="common-al">Zaaknummer ODRN: W.Z22.1075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1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 Schellingshof 29 te Beek.</meta:user-defined>
    <meta:user-defined meta:name="DCTERMS.W3CDTF/DCTERMS.available">2022-11-08</meta:user-defined>
    <meta:user-defined meta:name="DCTERMS.W3CDTF/OVERHEIDop.jaargang">2022</meta:user-defined>
    <meta:user-defined meta:name="OVERHEIDop.publicationIssue">496101</meta:user-defined>
    <meta:user-defined meta:name="OVERHEIDop.GmbID/DC.identifier">gmb-2022-496101</meta:user-defined>
    <meta:user-defined meta:name="OVERHEIDop.versieInformatie"/>
  </office:meta>
</office:document-meta>
</file>