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usbaan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11 voor een omgevingsvergunning op locatie Mercuriusbaan 6 in Franeker. De vergunning is toegekend. Het besluit betreft het realiseren van een werk-/slaapkamer en het wijzigen van de gevel. Het besluit is verzonden op 3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6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rcuriusbaan 6 in Franek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10</meta:user-defined>
    <meta:user-defined meta:name="OVERHEIDop.GmbID/DC.identifier">gmb-2022-49610</meta:user-defined>
    <meta:user-defined meta:name="OVERHEIDop.versieInformatie"/>
  </office:meta>
</office:document-meta>
</file>