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en een dakopbouw aan de achterzijde van de woning aan Hoeksekade 1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00636 Hoeksekade 13, 2661 GH Bergschenhoek.</text:p>
            <text:p text:style-name="common-al">Het plaatsen van een dakkapel op het voordakvlak en een dakopbouw aan de achterzijde van de woning (verzonden 03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609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9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9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600636</meta:user-defined>
    <dc:language>nl</dc:language>
    <meta:user-defined meta:name="OVERHEIDop.locatietype/OVERHEIDop.gebiedsmarkering">Adres</meta:user-defined>
    <meta:user-defined meta:name="DC.title">Toestemming voor het plaatsen van een dakkapel op het voordakvlak en een dakopbouw aan de achterzijde van de woning aan Hoeksekade 13 te Bergschenhoe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091</meta:user-defined>
    <meta:user-defined meta:name="OVERHEIDop.GmbID/DC.identifier">gmb-2022-496091</meta:user-defined>
    <meta:user-defined meta:name="OVERHEIDop.versieInformatie"/>
  </office:meta>
</office:document-meta>
</file>