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1-2">
      <text:list-level-style-bullet text:bullet-char="•" text:level="1">
        <style:list-level-properties text:min-label-width="10mm"/>
      </text:list-level-style-bullet>
    </text:list-style>
    <text:list-style style:name="id1-3-2-2-1-4-1-4-2-1-2-1">
      <text:list-level-style-bullet text:bullet-char="•" text:level="1">
        <style:list-level-properties text:min-label-width="10mm"/>
      </text:list-level-style-bullet>
    </text:list-style>
    <text:list-style style:name="id1-3-2-2-1-4-1-4-2-1-2-2">
      <text:list-level-style-bullet text:bullet-char="•" text:level="1">
        <style:list-level-properties text:min-label-width="10mm"/>
      </text:list-level-style-bullet>
    </text:list-style>
    <text:list-style style:name="id1-3-2-2-1-4-1-4-2-1-2-3">
      <text:list-level-style-bullet text:bullet-char="•" text:level="1">
        <style:list-level-properties text:min-label-width="10mm"/>
      </text:list-level-style-bullet>
    </text:list-style>
    <text:list-style style:name="id1-3-2-2-1-4-1-4-3-1-2">
      <text:list-level-style-bullet text:bullet-char="•" text:level="1">
        <style:list-level-properties text:min-label-width="10mm"/>
      </text:list-level-style-bullet>
    </text:list-style>
    <text:list-style style:name="id1-3-2-2-1-4-1-4-3-1-2-1">
      <text:list-level-style-bullet text:bullet-char="•" text:level="1">
        <style:list-level-properties text:min-label-width="10mm"/>
      </text:list-level-style-bullet>
    </text:list-style>
    <text:list-style style:name="id1-3-2-2-1-4-1-4-3-1-2-2">
      <text:list-level-style-bullet text:bullet-char="•" text:level="1">
        <style:list-level-properties text:min-label-width="10mm"/>
      </text:list-level-style-bullet>
    </text:list-style>
    <text:list-style style:name="id1-3-2-2-1-4-1-4-3-1-2-3">
      <text:list-level-style-bullet text:bullet-char="•" text:level="1">
        <style:list-level-properties text:min-label-width="10mm"/>
      </text:list-level-style-bullet>
    </text:list-style>
    <text:list-style style:name="id1-3-2-2-1-4-1-4-3-1-2-4">
      <text:list-level-style-bullet text:bullet-char="•" text:level="1">
        <style:list-level-properties text:min-label-width="10mm"/>
      </text:list-level-style-bullet>
    </text:list-style>
    <text:list-style style:name="id1-3-2-2-1-4-1-4-3-1-2-5">
      <text:list-level-style-bullet text:bullet-char="•" text:level="1">
        <style:list-level-properties text:min-label-width="10mm"/>
      </text:list-level-style-bullet>
    </text:list-style>
    <text:list-style style:name="id1-3-2-2-1-4-1-4-4-1-2">
      <text:list-level-style-bullet text:bullet-char="•" text:level="1">
        <style:list-level-properties text:min-label-width="10mm"/>
      </text:list-level-style-bullet>
    </text:list-style>
    <text:list-style style:name="id1-3-2-2-1-4-1-4-4-1-2-1">
      <text:list-level-style-bullet text:bullet-char="•" text:level="1">
        <style:list-level-properties text:min-label-width="10mm"/>
      </text:list-level-style-bullet>
    </text:list-style>
    <text:list-style style:name="id1-3-2-2-1-4-1-4-4-1-2-2">
      <text:list-level-style-bullet text:bullet-char="•" text:level="1">
        <style:list-level-properties text:min-label-width="10mm"/>
      </text:list-level-style-bullet>
    </text:list-style>
    <text:list-style style:name="id1-3-2-2-1-4-1-4-4-1-2-3">
      <text:list-level-style-bullet text:bullet-char="•" text:level="1">
        <style:list-level-properties text:min-label-width="10mm"/>
      </text:list-level-style-bullet>
    </text:list-style>
    <text:list-style style:name="id1-3-2-2-1-4-1-4-4-1-2-4">
      <text:list-level-style-bullet text:bullet-char="•" text:level="1">
        <style:list-level-properties text:min-label-width="10mm"/>
      </text:list-level-style-bullet>
    </text:list-style>
    <text:list-style style:name="id1-3-2-2-1-4-1-4-5-1-2">
      <text:list-level-style-bullet text:bullet-char="•" text:level="1">
        <style:list-level-properties text:min-label-width="10mm"/>
      </text:list-level-style-bullet>
    </text:list-style>
    <text:list-style style:name="id1-3-2-2-1-4-1-4-5-1-2-1">
      <text:list-level-style-bullet text:bullet-char="•" text:level="1">
        <style:list-level-properties text:min-label-width="10mm"/>
      </text:list-level-style-bullet>
    </text:list-style>
    <text:list-style style:name="id1-3-2-2-1-4-1-4-5-1-2-2">
      <text:list-level-style-bullet text:bullet-char="•" text:level="1">
        <style:list-level-properties text:min-label-width="10mm"/>
      </text:list-level-style-bullet>
    </text:list-style>
    <text:list-style style:name="id1-3-2-2-1-4-1-4-5-1-2-3">
      <text:list-level-style-bullet text:bullet-char="•" text:level="1">
        <style:list-level-properties text:min-label-width="10mm"/>
      </text:list-level-style-bullet>
    </text:list-style>
    <text:list-style style:name="id1-3-2-2-1-4-1-4-5-1-2-4">
      <text:list-level-style-bullet text:bullet-char="•" text:level="1">
        <style:list-level-properties text:min-label-width="10mm"/>
      </text:list-level-style-bullet>
    </text:list-style>
    <text:list-style style:name="id1-3-2-2-1-4-1-4-5-1-2-5">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pan text:style-name="nadrukvet">Het College van Burgemeester en Wethouders gemeente Laarbeek</text:span>
          </text:p>
            <text:p text:style-name="al"/>
            <text:p text:style-name="al">Gelet op artikel 15, lid 1, onder a en b Archiefwet 1995, artikel 10 van het Archiefbesluit 1995 en het advies van de archivaris Regionaal Centrum Eindhoven d.d. 1-11-2022.</text:p>
            <text:p text:style-name="al"/>
            <text:p text:style-name="al">
            <text:span text:style-name="nadrukvet">Besluit: </text:span>
          </text:p>
            <text:p text:style-name="al"/>
            <text:p text:style-name="al">Tot de volgende beperkingen aan de openbaarheid van gedigitaliseerde bouwvergunningen, te weten: </text:p>
            <text:list text:style-name="id1-3-2-1-1-8">
              <text:list-item text:style-override="id1-3-2-1-1-8-1">
                <text:number>•</text:number>
                <text:p text:style-name="al">batch Beek en Donk 1932-1979</text:p>
              </text:list-item>
              <text:list-item text:style-override="id1-3-2-1-1-8-2">
                <text:number>•</text:number>
                <text:p text:style-name="al">batch Beek en Donk 1980-1996</text:p>
              </text:list-item>
              <text:list-item text:style-override="id1-3-2-1-1-8-3">
                <text:number>•</text:number>
                <text:p text:style-name="al">batch Lieshout 1929-1974</text:p>
              </text:list-item>
              <text:list-item text:style-override="id1-3-2-1-1-8-4">
                <text:number>•</text:number>
                <text:p text:style-name="al">batch Lieshout 1975-199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archiefbescheiden,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Archiefbescheiden</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Archiefbescheiden behorende tot inventarisnummer 2559 binnen de collectie 13047, waarbij in de metadata als documentsoort is vastgelegd:</text:p>
                    <text:list text:style-name="id1-3-2-2-1-4-1-4-2-1-2">
                      <text:list-item text:style-override="id1-3-2-2-1-4-1-4-2-1-2-1">
                        <text:number>•</text:number>
                        <text:p text:style-name="table_al">Aanvraag</text:p>
                      </text:list-item>
                      <text:list-item text:style-override="id1-3-2-2-1-4-1-4-2-1-2-2">
                        <text:number>•</text:number>
                        <text:p text:style-name="table_al">Berekening</text:p>
                      </text:list-item>
                      <text:list-item text:style-override="id1-3-2-2-1-4-1-4-2-1-2-3">
                        <text:number>•</text:number>
                        <text:p text:style-name="table_al">Besluit</text:p>
                      </text:list-item>
                    </text:list>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Archiefbescheiden behorende tot inventarisnummer 991 binnen de collectie 11235, waarbij in de metadata als documentsoort is vastgelegd:</text:p>
                    <text:list text:style-name="id1-3-2-2-1-4-1-4-3-1-2">
                      <text:list-item text:style-override="id1-3-2-2-1-4-1-4-3-1-2-1">
                        <text:number>•</text:number>
                        <text:p text:style-name="table_al">Aanvraag</text:p>
                      </text:list-item>
                      <text:list-item text:style-override="id1-3-2-2-1-4-1-4-3-1-2-2">
                        <text:number>•</text:number>
                        <text:p text:style-name="table_al">Berekening</text:p>
                      </text:list-item>
                      <text:list-item text:style-override="id1-3-2-2-1-4-1-4-3-1-2-3">
                        <text:number>•</text:number>
                        <text:p text:style-name="table_al">Besluit</text:p>
                      </text:list-item>
                      <text:list-item text:style-override="id1-3-2-2-1-4-1-4-3-1-2-4">
                        <text:number>•</text:number>
                        <text:p text:style-name="table_al">Bestek</text:p>
                      </text:list-item>
                      <text:list-item text:style-override="id1-3-2-2-1-4-1-4-3-1-2-5">
                        <text:number>•</text:number>
                        <text:p text:style-name="table_al">Rapport</text:p>
                      </text:list-item>
                    </text:list>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Archiefbescheiden behorende tot inventarisnummer 433 binnen de collectie 13066, waarbij in de metadata als documentsoort is vastgelegd:</text:p>
                    <text:list text:style-name="id1-3-2-2-1-4-1-4-4-1-2">
                      <text:list-item text:style-override="id1-3-2-2-1-4-1-4-4-1-2-1">
                        <text:number>•</text:number>
                        <text:p text:style-name="table_al">Aanvraag</text:p>
                      </text:list-item>
                      <text:list-item text:style-override="id1-3-2-2-1-4-1-4-4-1-2-2">
                        <text:number>•</text:number>
                        <text:p text:style-name="table_al">Berekening</text:p>
                      </text:list-item>
                      <text:list-item text:style-override="id1-3-2-2-1-4-1-4-4-1-2-3">
                        <text:number>•</text:number>
                        <text:p text:style-name="table_al">Besluit</text:p>
                      </text:list-item>
                      <text:list-item text:style-override="id1-3-2-2-1-4-1-4-4-1-2-4">
                        <text:number>•</text:number>
                        <text:p text:style-name="table_al">Bestek</text:p>
                      </text:list-item>
                    </text:list>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Archiefbescheiden behorende tot inventarisnummer 872 binnen de collectie 11236, waarbij in de metadata als documentsoort is vastgelegd:</text:p>
                    <text:list text:style-name="id1-3-2-2-1-4-1-4-5-1-2">
                      <text:list-item text:style-override="id1-3-2-2-1-4-1-4-5-1-2-1">
                        <text:number>•</text:number>
                        <text:p text:style-name="table_al">Aanvraag</text:p>
                      </text:list-item>
                      <text:list-item text:style-override="id1-3-2-2-1-4-1-4-5-1-2-2">
                        <text:number>•</text:number>
                        <text:p text:style-name="table_al">Berekening</text:p>
                      </text:list-item>
                      <text:list-item text:style-override="id1-3-2-2-1-4-1-4-5-1-2-3">
                        <text:number>•</text:number>
                        <text:p text:style-name="table_al">Besluit</text:p>
                      </text:list-item>
                      <text:list-item text:style-override="id1-3-2-2-1-4-1-4-5-1-2-4">
                        <text:number>•</text:number>
                        <text:p text:style-name="table_al">Bestek</text:p>
                      </text:list-item>
                      <text:list-item text:style-override="id1-3-2-2-1-4-1-4-5-1-2-5">
                        <text:number>•</text:number>
                        <text:p text:style-name="table_al">Rapport</text:p>
                      </text:list-item>
                    </text:list>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belang van de Staat of zijn bondgenoten zijn de archiefbescheiden, genoemd in de eerste kolom,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Archiefbescheiden</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Dossiernummer 390 behorende tot inventarisnummer 433 binnen de collectie 1306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Dossiernummers 447-1375, 474-1961, </text:p>
                    <text:p text:style-name="table_al">516-2504 en 535-2682 behorende tot inventarisnummer 872 binnen de collectie 1123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artikel 1 en artikel 2, is tot de datum van volledige openbaarheid, voor personen die niet werkzaam zijn voor of in opdracht van de gemeente Laarbeek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artikel 1 en artikel 2, is tot de datum van volledige openbaarheid, voor personen die niet werkzaam zijn voor of in opdracht van de gemeente Laarbeek uitsluitend mogelijk na voorafgaande schriftelijke toestemming van de archivaris van het Regionaal Historisch Centrum Eindhoven, die aan eventuele toestemming voorwaarden ka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de dag van bekendmaking van dit besluit in het Gemeenteblad. Dit besluit wordt als bijlage gevoegd bij de Verklaring van Overbrenging van batch Beek en Donk 1932-1979, batch Beek en Donk 1980-1996, batch Lieshout 1929-1974 en batch Lieshout 1975-1996.</text:p>
          </text:section>
        </text:section>
        <text:section text:name="regeling-sluiting_id1-3-2-3" text:style-name="regeling-sluiting">
          <text:section text:name="ondertekening_id1-3-2-3-1">
            <text:p><text:span text:style-name="functie">Beek en Donk, 1-11-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text:span></text:p>
            <text:p><text:span text:style-name="functie">J.W.M. van de Ven </text:span></text:p>
            <text:p><text:span text:style-name="functie"/></text:p>
          </text:section>
          <text:section text:name="ondertekening_id1-3-2-3-4">
            <text:p><text:span text:style-name="functie"/></text:p>
            <text:p><text:span text:style-name="functie">Burgemeester </text:span></text:p>
            <text:p><text:span text:style-name="functie">F.L.J. van der Meijden</text:span></text:p>
          </text:section>
        </text:section>
        <text:section text:name="nota-toelichting_id1-3-2-4" text:style-name="nota-toelichting">
          <text:p text:style-name="kop_level0"><text:span text:style-name="label"/> <text:span text:style-name="nr"/> </text: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
          <text:span text:style-name="nadrukvet">Toelichting</text:span>
        </text:p>
          <text:p text:style-name="al">De archiefbescheiden geborgen onder artikel 1 betreffen gedigitaliseerde documenten behorende tot bouwvergunningdossiers. Deze documenten bevatten persoonsgegevens: namen en bijhorende adre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p text:style-name="al"/>
          <text:p text:style-name="al">De archiefbescheiden geborgen onder artikel 2 betreffen gedigitaliseerde bouwvergunningdossiers. De bouwvergunningdossiers bevatten bouwgegevens over de militaire basis `Mobilisatiecomplex Lieshout’, wiens openbaarheid het belang van de Staat of zijn bondgenoten kan schaden. In het kader van het belang van de Staat of zijn bondgenoten is gekozen voor de maximale beperkingsduur van 7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60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bouwvergunningen Beek en Donk en Lieshout</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11-08</meta:user-defined>
    <meta:user-defined meta:name="DCTERMS.W3CDTF/OVERHEIDop.jaargang">2022</meta:user-defined>
    <meta:user-defined meta:name="OVERHEIDop.publicationIssue">496088</meta:user-defined>
    <meta:user-defined meta:name="OVERHEIDop.betreftRegeling">CVDR683318_1</meta:user-defined>
    <meta:user-defined meta:name="OVERHEIDop.GmbID/DC.identifier">gmb-2022-496088</meta:user-defined>
    <meta:user-defined meta:name="xs:date/OVERHEIDop.startdatum">2022-11-09</meta:user-defined>
    <meta:user-defined meta:name="OVERHEIDop.versieInformatie"/>
  </office:meta>
</office:document-meta>
</file>