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office:automatic-styles>
  <office:body>
    <office:text>
      <text:p text:style-name="new_page_staatscourant"/>
      <text:p text:style-name="single-kop-titel">Subsidieregeling onderhoud en verduurzaming VvE’s Bospolder-Tussendijken deel I</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Stadsontwikkeling van 1 november 2022, kenmerk 22bo5969</text:p>
            <text:p text:style-name="al"/>
            <text:p text:style-name="al">gelet op de artikelen 3, 4, 5, 6 en 12a van de Subsidieverordening Rotterdam 2014;</text:p>
            <text:p text:style-name="al"/>
            <text:p text:style-name="al">overwegende dat een financiële impuls nodig is om Verenigingen van Eigenaren met een gebouw in Tussendijken in het kader van de energietransitie te stimuleren om onderhoudswerkzaamheden en isolatiemaatregelen te nemen en een subsidieregeling hiertoe het beste instrument i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 </text:p>
            <text:list text:style-name="id1-3-2-2-1-3">
              <text:list-item text:style-override="id1-3-2-2-1-3-1">
                <text:number>-</text:number>
                <text:p text:style-name="al">
                <text:span text:style-name="nadrukcur">college</text:span>: college van burgemeester en wethouders van de gemeente Rotterdam;</text:p>
              </text:list-item>
              <text:list-item text:style-override="id1-3-2-2-1-3-2">
                <text:number>-</text:number>
                <text:p text:style-name="al">
                <text:span text:style-name="nadrukcur">gebied </text:span>
                <text:span text:style-name="nadrukcur">Tussendijken</text:span>: de volgende straten in Tussendijken: </text:p>
              </text:list-item>
              <text:list-item text:style-override="id1-3-2-2-1-3-3">
                <text:number/>
                <text:p text:style-name="al">Bruijnstraat, Bussinghstraat, Gijsingstraat, Korfmakersstraat, Haringpakkersstraat, Jan Kruijffstraat, Korfmakerstraat, Rösener Manzstraat, Taanderstraat en Van Duylstraat;</text:p>
              </text:list-item>
              <text:list-item text:style-override="id1-3-2-2-1-3-4">
                <text:number>-</text:number>
                <text:p text:style-name="al">
                <text:span text:style-name="nadrukcur">mjop</text:span>: meerjaren onderhoudsplan als bedoeld in artikel 126, tweede lid, van Boek 5 van het Burgerlijk Wetboek voor een gebouw waarvoor een VvE verantwoordelijk is voor het beheer en onderhoud; </text:p>
              </text:list-item>
              <text:list-item text:style-override="id1-3-2-2-1-3-5">
                <text:number>-</text:number>
                <text:p text:style-name="al">
                <text:span text:style-name="nadrukcur">VvE</text:span>: vereniging van eigenaars als bedoeld in artikel 112, eerste lid, onderdeel e, van Boek 5 van het Burgerlijk Wetboek.</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van toepassing op de verstrekking van subsidies voor de in artikel 3 bedoelde activiteiten. </text:p>
          </text:section>
          <text:section text:name="artikel_id1-3-2-2-3" text:style-name="artikel">
            <text:p text:style-name="artikel_kop_titel"><text:span text:style-name="artikel_kop_label">Artikel</text:span> <text:span text:style-name="artikel_kop_nr">3</text:span> </text:p>
            <text:p text:style-name="al">Subsidie wordt uitsluitend verstrekt voor:</text:p>
            <text:list text:style-name="id1-3-2-2-3-3">
              <text:list-item text:style-override="id1-3-2-2-3-3-1">
                <text:number>a.</text:number>
                <text:p text:style-name="al">gebouwverbeterende maatregelen;</text:p>
              </text:list-item>
              <text:list-item text:style-override="id1-3-2-2-3-3-2">
                <text:number>b.</text:number>
                <text:p text:style-name="al">isolatiemaatregelen; en</text:p>
              </text:list-item>
              <text:list-item text:style-override="id1-3-2-2-3-3-3">
                <text:number>c.</text:number>
                <text:p text:style-name="al">kosten begeleiding en onderzoek.</text:p>
              </text:list-item>
            </text:list>
          </text:section>
          <text:section text:name="artikel_id1-3-2-2-4" text:style-name="artikel">
            <text:p text:style-name="artikel_kop_titel"><text:span text:style-name="artikel_kop_label">Artikel</text:span> <text:span text:style-name="artikel_kop_nr">4</text:span> gebouwverbeterende maatregelen</text:p>
            <text:p text:style-name="al">De gebouwverbeterende maatregelen die voor subsidie in aanmerking komen zijn:</text:p>
            <text:list text:style-name="id1-3-2-2-4-3">
              <text:list-item text:style-override="id1-3-2-2-4-3-1">
                <text:number>a.</text:number>
                <text:p text:style-name="al">gebouwonderhoud: werkzaamheden aan het dak, de gevel en de vloer- of kruipruimte;</text:p>
              </text:list-item>
              <text:list-item text:style-override="id1-3-2-2-4-3-2">
                <text:number>b.</text:number>
                <text:p text:style-name="al">onderhoud aan installaties;</text:p>
              </text:list-item>
              <text:list-item text:style-override="id1-3-2-2-4-3-3">
                <text:number>c.</text:number>
                <text:p text:style-name="al">asbestverwijdering;</text:p>
              </text:list-item>
              <text:list-item text:style-override="id1-3-2-2-4-3-4">
                <text:number>d.</text:number>
                <text:p text:style-name="al">maatregelen om te voorkomen dat het gebouw opwarmt.</text:p>
              </text:list-item>
            </text:list>
          </text:section>
          <text:section text:name="artikel_id1-3-2-2-5" text:style-name="artikel">
            <text:p text:style-name="artikel_kop_titel"><text:span text:style-name="artikel_kop_label">Artikel</text:span> <text:span text:style-name="artikel_kop_nr">5</text:span> isolatiemaatregelen</text:p>
            <text:p text:style-name="al">De isolatiemaatregelen die voor subsidie in aanmerking komen zijn:</text:p>
            <text:list text:style-name="id1-3-2-2-5-3">
              <text:list-item text:style-override="id1-3-2-2-5-3-1">
                <text:number>a.</text:number>
                <text:p text:style-name="al">bodemisolatie of vloerisolatie: het isoleren van de bestaande bodem en of de bestaande vloer in de thermische schil;</text:p>
              </text:list-item>
              <text:list-item text:style-override="id1-3-2-2-5-3-2">
                <text:number>b.</text:number>
                <text:p text:style-name="al">spouwmuurisolatie: het isoleren van bestaande spouwmuren in de thermische schil;</text:p>
              </text:list-item>
              <text:list-item text:style-override="id1-3-2-2-5-3-3">
                <text:number>c.</text:number>
                <text:p text:style-name="al">gevelisolatie: het isoleren van de bestaande gevel als thermische schil, door middel van binnen- of buitengevelisolatie;</text:p>
              </text:list-item>
              <text:list-item text:style-override="id1-3-2-2-5-3-4">
                <text:number>d.</text:number>
                <text:p text:style-name="al">zolder- of vlieringisolatie: het isoleren van de bestaande zolder- of vlieringvloer als de zolder onverwarmd is;</text:p>
              </text:list-item>
              <text:list-item text:style-override="id1-3-2-2-5-3-5">
                <text:number>e.</text:number>
                <text:p text:style-name="al">dakisolatie: het isoleren van het bestaande dak in de thermische schil.</text:p>
              </text:list-item>
            </text:list>
          </text:section>
          <text:section text:name="artikel_id1-3-2-2-6" text:style-name="artikel">
            <text:p text:style-name="artikel_kop_titel"><text:span text:style-name="artikel_kop_label">Artikel</text:span> <text:span text:style-name="artikel_kop_nr">6</text:span> kosten voor begeleiding en onderzoek</text:p>
            <text:p text:style-name="al">De kosten voor begeleiding en onderzoek die voor subsidie in aanmerking komen zijn de kosten van:</text:p>
            <text:list text:style-name="id1-3-2-2-6-3">
              <text:list-item text:style-override="id1-3-2-2-6-3-1">
                <text:number>a.</text:number>
                <text:p text:style-name="al">advisering;</text:p>
              </text:list-item>
              <text:list-item text:style-override="id1-3-2-2-6-3-2">
                <text:number>b.</text:number>
                <text:p text:style-name="al">een haalbaarheidsanalyse;</text:p>
              </text:list-item>
              <text:list-item text:style-override="id1-3-2-2-6-3-3">
                <text:number>c.</text:number>
                <text:p text:style-name="al">een conditiemeting (NEN 2767);</text:p>
              </text:list-item>
              <text:list-item text:style-override="id1-3-2-2-6-3-4">
                <text:number>d.</text:number>
                <text:p text:style-name="al">externe begeleiding bij het selectieproces van aannemers of installateurs.</text:p>
              </text:list-item>
            </text:list>
          </text:section>
          <text:section text:name="artikel_id1-3-2-2-7" text:style-name="artikel">
            <text:p text:style-name="artikel_kop_titel"><text:span text:style-name="artikel_kop_label">Artikel</text:span> <text:span text:style-name="artikel_kop_nr">7</text:span> Eisen aan gebouwverbeterende maatregelen</text:p>
            <text:p text:style-name="al">Gebouwverbeterende maatregelen komen uitsluitend voor subsidie in aanmerking indien deze maatregelen worden gecombineerd met ten minste één isolatiemaatregel die voldoet aan de eisen die in artikel 8 worden gesteld. </text:p>
          </text:section>
          <text:section text:name="artikel_id1-3-2-2-8" text:style-name="artikel">
            <text:p text:style-name="artikel_kop_titel"><text:span text:style-name="artikel_kop_label">Artikel</text:span> <text:span text:style-name="artikel_kop_nr">8</text:span> Eisen aan isolatiemaatregelen</text:p>
            <text:p text:style-name="al">Subsidie voor isolatiemaatregelen als bedoeld in artikel 4 wordt uitsluitend verstrekt indien deze maatregelen leiden tot de isolatie van een geheel bouwdeel en voldoen aan de eisen genoemd in de tabel in de bijlage.</text:p>
          </text:section>
          <text:section text:name="artikel_id1-3-2-2-9" text:style-name="artikel">
            <text:p text:style-name="artikel_kop_titel"><text:span text:style-name="artikel_kop_label">Artikel</text:span> <text:span text:style-name="artikel_kop_nr">9</text:span> Eisen aan begeleiding en onderzoek</text:p>
            <text:p text:style-name="al">Subsidie voor begeleiding en onderzoek als bedoeld in artikel 5 wordt uitsluitend verstrekt voor activiteiten die betrekking hebben op begeleiding en onderzoekskosten voor:</text:p>
            <text:list text:style-name="id1-3-2-2-9-3">
              <text:list-item text:style-override="id1-3-2-2-9-3-1">
                <text:number>a.</text:number>
                <text:p text:style-name="al">het voorbereiden van gebouwverbeterende maatregelen;</text:p>
              </text:list-item>
              <text:list-item text:style-override="id1-3-2-2-9-3-2">
                <text:number>b.</text:number>
                <text:p text:style-name="al">het voorbereiden van minimaal één isolatiemaatregel;</text:p>
              </text:list-item>
              <text:list-item text:style-override="id1-3-2-2-9-3-3">
                <text:number>c.</text:number>
                <text:p text:style-name="al">kosten die worden gemaakt door een externe partij, niet zijnde het VvE bestuur, een lid van de VvE of de VvE beheerder.</text:p>
              </text:list-item>
            </text:list>
          </text:section>
          <text:section text:name="artikel_id1-3-2-2-10" text:style-name="artikel">
            <text:p text:style-name="artikel_kop_titel"><text:span text:style-name="artikel_kop_label">Artikel</text:span> <text:span text:style-name="artikel_kop_nr">10</text:span> Doelgroep</text:p>
            <text:p text:style-name="al">Subsidie wordt uitsluitend verstrekt aan een VvE die blijkens de splitsingsakte staat ingeschreven op het adres in het gebied Tussendijken waar de subsidiabele activiteit wordt uitgevoerd.</text:p>
          </text:section>
          <text:section text:name="artikel_id1-3-2-2-11" text:style-name="artikel">
            <text:p text:style-name="artikel_kop_titel"><text:span text:style-name="artikel_kop_label">Artikel</text:span> <text:span text:style-name="artikel_kop_nr">11</text:span> Kosten die voor subsidie in aanmerking komen</text:p>
            <text:p text:style-name="al">Voor subsidie komen uitsluitend in aanmerking de redelijk te maken kosten die verbonden zijn met de uitvoering van een activiteit als bedoeld in artikel 3.</text:p>
          </text:section>
          <text:section text:name="artikel_id1-3-2-2-12" text:style-name="artikel">
            <text:p text:style-name="artikel_kop_titel"><text:span text:style-name="artikel_kop_label">Artikel</text:span> <text:span text:style-name="artikel_kop_nr">12</text:span> Hoogte van de subsidie</text:p>
            <text:list text:style-name="id1-3-2-2-12-2">
              <text:list-item text:style-override="id1-3-2-2-12-2">
                <text:number>1.</text:number>
                <text:p text:style-name="al">De subsidie bestaat uit een basisbedrag van € 5.000 aangevuld met € 2.100 per appartementsrecht en bedraagt ten hoogste 75% van de investeringskosten tot een maximumbedrag van € 50.000 per VvE.</text:p>
              </text:list-item>
              <text:list-item text:style-override="id1-3-2-2-12-3">
                <text:number>2.</text:number>
                <text:p text:style-name="al">Deze subsidie is stapelbaar met andere subsidieregelingen tot ten hoogste 100% van de totale kosten.</text:p>
              </text:list-item>
            </text:list>
          </text:section>
          <text:section text:name="artikel_id1-3-2-2-13" text:style-name="artikel">
            <text:p text:style-name="artikel_kop_titel"><text:span text:style-name="artikel_kop_label">Artikel</text:span> <text:span text:style-name="artikel_kop_nr">13</text:span> Subsidieplafond en wijze van verdeling</text:p>
            <text:list text:style-name="id1-3-2-2-13-2">
              <text:list-item text:style-override="id1-3-2-2-13-2">
                <text:number>1.</text:number>
                <text:p text:style-name="al">Voor subsidieverlening op grond van deze regeling geldt een subsidieplafond van € 550.000.</text:p>
              </text:list-item>
              <text:list-item text:style-override="id1-3-2-2-13-3">
                <text:number>2.</text:number>
                <text:p text:style-name="al">Verstrekking van subsidie vindt plaats op volgorde van ontvangst van complete aanvragen, totdat het voor de betrokken subsidie vastgestelde subsidieplafond is bereikt. </text:p>
              </text:list-item>
              <text:list-item text:style-override="id1-3-2-2-13-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3-5">
                <text:number>4.</text:number>
                <text:p text:style-name="al">Indien het vastgestelde subsidieplafond wordt overschreden als gevolg van het aantal aanvragen dat op dezelfde dag wordt ontvangen, worden de aanvragen die op die dag ontvangen zijn, door middel van loting gerangschikt.</text:p>
              </text:list-item>
            </text:list>
          </text:section>
          <text:section text:name="artikel_id1-3-2-2-14" text:style-name="artikel">
            <text:p text:style-name="artikel_kop_titel"><text:span text:style-name="artikel_kop_label">Artikel</text:span> <text:span text:style-name="artikel_kop_nr">14</text:span> Aanvraag</text:p>
            <text:list text:style-name="id1-3-2-2-14-2">
              <text:list-item text:style-override="id1-3-2-2-14-2">
                <text:number>1.</text:number>
                <text:p text:style-name="al">De subsidie wordt digitaal aangevraagd met gebruikmaking van een door het college vastgesteld aanvraagformulier.</text:p>
              </text:list-item>
              <text:list-item text:style-override="id1-3-2-2-14-3">
                <text:number>2.</text:number>
                <text:p text:style-name="al">Alleen volledige aanvragen worden in behandeling genomen. Een aanvraag voor subsidieverlening is volledig indien:</text:p>
                <text:list text:style-name="id1-3-2-2-14-3-3">
                  <text:list-item text:style-override="id1-3-2-2-14-3-3-1">
                    <text:number>a.</text:number>
                    <text:p text:style-name="al">het aanvraagformulier door de aanvrager volledig en naar waarheid is ingevuld;</text:p>
                  </text:list-item>
                  <text:list-item text:style-override="id1-3-2-2-14-3-3-2">
                    <text:number>b.</text:number>
                    <text:p text:style-name="al">alle gevraagde gegevens en bescheiden zijn bijgevoegd.</text:p>
                  </text:list-item>
                </text:list>
              </text:list-item>
              <text:list-item text:style-override="id1-3-2-2-14-4">
                <text:number>3.</text:number>
                <text:p text:style-name="al">Met het aanvraagformulier worden in ieder geval de volgende gegevens verstrekt: </text:p>
                <text:list text:style-name="id1-3-2-2-14-4-3">
                  <text:list-item text:style-override="id1-3-2-2-14-4-3-1">
                    <text:number>a.</text:number>
                    <text:p text:style-name="al">de splitsingsakte waaruit blijkt dat de VvE staat ingeschreven op het adres in het gebied Tussendijken waar de subsidiabele activiteit wordt uitgevoerd inclusief het aantal appartementsrechten;</text:p>
                  </text:list-item>
                  <text:list-item text:style-override="id1-3-2-2-14-4-3-2">
                    <text:number>b.</text:number>
                    <text:p text:style-name="al">een verslag van de VvE vergadering met het besluit van de VvE over de voorgenomen opdracht, de financiële consequenties in relatie tot het mjop en de aanvraag van de subsidie bij de gemeente;</text:p>
                  </text:list-item>
                  <text:list-item text:style-override="id1-3-2-2-14-4-3-3">
                    <text:number>c.</text:number>
                    <text:p text:style-name="al">een mjop met een beschrijving en een prognose van de kosten van de subsidiabele activiteiten; </text:p>
                  </text:list-item>
                  <text:list-item text:style-override="id1-3-2-2-14-4-3-4">
                    <text:number>d.</text:number>
                    <text:p text:style-name="al">een op naam van de VvE gestelde offerte of opdracht met vermelding van KvK-nummers van leveranciers en aannemers, waaruit de subsidiabele activiteiten en de te maken kosten blijken.</text:p>
                  </text:list-item>
                </text:list>
              </text:list-item>
            </text:list>
          </text:section>
          <text:section text:name="artikel_id1-3-2-2-15" text:style-name="artikel">
            <text:p text:style-name="artikel_kop_titel"><text:span text:style-name="artikel_kop_label">Artikel</text:span> <text:span text:style-name="artikel_kop_nr">15</text:span> Aanvraagtermijn</text:p>
            <text:list text:style-name="id1-3-2-2-15-2">
              <text:list-item text:style-override="id1-3-2-2-15-2">
                <text:number>1.</text:number>
                <text:p text:style-name="al">Subsidieaanvragen kunnen worden ingediend tot en met 31 januari 2025.</text:p>
              </text:list-item>
              <text:list-item text:style-override="id1-3-2-2-15-3">
                <text:number>2.</text:number>
                <text:p text:style-name="al">Een subsidieaanvraag wordt ingediend voor aanvang van de activiteiten waarvoor de subsidie wordt aangevraagd.</text:p>
              </text:list-item>
            </text:list>
          </text:section>
          <text:section text:name="artikel_id1-3-2-2-16" text:style-name="artikel">
            <text:p text:style-name="artikel_kop_titel"><text:span text:style-name="artikel_kop_label">Artikel</text:span> <text:span text:style-name="artikel_kop_nr">16</text:span> Verplichtingen</text:p>
            <text:list text:style-name="id1-3-2-2-16-2">
              <text:list-item text:style-override="id1-3-2-2-16-2">
                <text:number>1.</text:number>
                <text:p text:style-name="al">De subsidiabele activiteiten zijn uiterlijk op 31 mei 2026 gerealiseerd. </text:p>
              </text:list-item>
              <text:list-item text:style-override="id1-3-2-2-16-3">
                <text:number>2.</text:number>
                <text:p text:style-name="al">De aanvrager start binnen 12 maanden na het afgeven van de subsidiebeschikking met de subsidiabele activiteiten.</text:p>
              </text:list-item>
              <text:list-item text:style-override="id1-3-2-2-16-4">
                <text:number>3.</text:number>
                <text:p text:style-name="al">De ontvanger werkt mee aan een controle van de onderhouds- en verduurzamingswerkzaamheden door de gemeente bij de VvE, die steekproefsgewijs zal worden uitgevoerd.</text:p>
              </text:list-item>
              <text:list-item text:style-override="id1-3-2-2-16-5">
                <text:number>4.</text:number>
                <text:p text:style-name="al">Eventuele aanwijzingen in verband met geconstateerde tekortkomingen in de uitvoering worden door de VvE opgevolgd.</text:p>
              </text:list-item>
            </text:list>
          </text:section>
          <text:section text:name="artikel_id1-3-2-2-17" text:style-name="artikel">
            <text:p text:style-name="artikel_kop_titel"><text:span text:style-name="artikel_kop_label">Artikel</text:span> <text:span text:style-name="artikel_kop_nr">17</text:span> Vaststelling</text:p>
            <text:p text:style-name="al">De aanvrager overlegt bij de aanvraag tot vaststelling de op naam van de VvE gestelde gespecificeerde facturen en betaalbewijzen waaruit blijkt dat de subsidiabele activiteiten zijn uitgevoerd conform de eisen en dat de kosten ter uitvoering van de subsidiabele activiteiten daadwerkelijk door de subsidieontvanger zijn gemaakt en betaald.</text:p>
          </text:section>
          <text:section text:name="artikel_id1-3-2-2-18" text:style-name="artikel">
            <text:p text:style-name="artikel_kop_titel"><text:span text:style-name="artikel_kop_label">Artikel</text:span> <text:span text:style-name="artikel_kop_nr">18</text:span> Inwerkingtreding</text:p>
            <text:p text:style-name="al">Deze subsidieregeling treedt in werking met ingang van 14 november 2022 en vervalt op 31 mei 2026 met dien verstande dat zij van toepassing blijft op subsidies die op grond van deze regeling zijn verstrekt.</text:p>
          </text:section>
          <text:section text:name="artikel_id1-3-2-2-19" text:style-name="artikel">
            <text:p text:style-name="artikel_kop_titel"><text:span text:style-name="artikel_kop_label">Artikel</text:span> <text:span text:style-name="artikel_kop_nr">19</text:span> Citeertitel</text:p>
            <text:p text:style-name="al">Deze subsidieregeling wordt aangehaald als: onderhoud en verduurzaming VvE’s Bospolder-Tussendijken deel I.</text:p>
          </text:section>
        </text:section>
        <text:section text:name="regeling-sluiting_id1-3-2-3" text:style-name="regeling-sluiting">
          <text:section text:name="ondertekening_id1-3-2-3-1">
            <text:p><text:span text:style-name="functie">Aldus vastgesteld in de vergadering van 1 november 2022</text:span></text:p>
            <text:p><text:span text:style-name="functie"/></text:p>
          </text:section>
          <text:section text:name="ondertekening_id1-3-2-3-2">
            <text:p><text:span text:style-name="functie"/></text:p>
            <text:p><text:span text:style-name="functie">De secretaris, </text:span></text:p>
            <text:p><text:span text:style-name="functie">V.J.M. Roozen</text:span></text:p>
            <text:p><text:span text:style-name="functie"/></text:p>
          </text:section>
          <text:section text:name="ondertekening_id1-3-2-3-3">
            <text:p><text:span text:style-name="functie"/></text:p>
            <text:p><text:span text:style-name="functie">De burgemeester,</text:span></text:p>
            <text:p><text:span text:style-name="functie">A. Aboutaleb</text:span></text:p>
            <text:p><text:span text:style-name="functie"/></text:p>
          </text:section>
          <text:section text:name="ondertekening_id1-3-2-3-4">
            <text:p><text:span text:style-name="functie"/></text:p>
            <text:p><text:span text:style-name="functie">Dit gemeenteblad ligt ook ter inzage bij het Concern Informatiecentrum Rotterdam (CIC): 010-267 2514 of bir@rotterdam.nl </text:span></text:p>
          </text:section>
        </text:section>
        <text:section text:name="bijlage_id1-3-2-4" text:style-name="bijlage">
          <text:p text:style-name="bijlage_top"/>
          <text:p text:style-name="hoofdstuk_kop"><text:span text:style-name="label">Bijlage:</text:span> <text:span text:style-name="nr"/> Specificatie eisen bij subsidiabele activiteiten als bedoeld in artikel 4, vierde lid, van de : Subsidieregeling onderhoud en verduurzaming VvE’s Bospolder-Tussendijken deel I.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Isolatiemaatregel</text:span>
                  </text:p>
                </table:table-cell>
                <table:table-cell table:style-name="cell_frame_all" table:number-rows-spanned="1" table:number-columns-spanned="1">
                  <text:p text:style-name="table_al">
                    <text:span text:style-name="nadrukvet">Vereiste isolatiewaarde</text:span>
                  </text:p>
                </table:table-cell>
                <table:table-cell table:style-name="cell_frame_all" table:number-rows-spanned="1" table:number-columns-spanned="1">
                  <text:p text:style-name="table_al">
                    <text:span text:style-name="nadrukvet">Minimale oppervlakte* in m<text:span text:style-name="sup">2 </text:span>per etagewoning</text:span>
                  </text:p>
                </table:table-cell>
              </table:table-row>
              <table:table-row table:style-name="row">
                <table:table-cell table:style-name="cell_frame_all" table:number-rows-spanned="1" table:number-columns-spanned="1">
                  <text:p text:style-name="table_al">Bodemisolatie (eventueel in combinatie met vloer)</text:p>
                </table:table-cell>
                <table:table-cell table:style-name="cell_frame_all" table:number-rows-spanned="1" table:number-columns-spanned="1">
                  <text:p text:style-name="table_al">Rd ≥ 3,5 m²K/W</text:p>
                </table:table-cell>
                <table:table-cell table:style-name="cell_frame_all" table:number-rows-spanned="1" table:number-columns-spanned="1">
                  <text:p text:style-name="table_al">Minimaal 70% van de gehele oppervlakte</text:p>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Rd ≥ 3,5 m²K/W</text:p>
                </table:table-cell>
                <table:table-cell table:style-name="cell_frame_all" table:number-rows-spanned="1" table:number-columns-spanned="1">
                  <text:p text:style-name="table_al">Minimaal 70% van de gehele oppervlakte</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Rd ≥ 1,1 m²K/W</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velisolatie (binnen of buiten)</text:p>
                </table:table-cell>
                <table:table-cell table:style-name="cell_frame_all" table:number-rows-spanned="1" table:number-columns-spanned="1">
                  <text:p text:style-name="table_al">Rd ≥ 3,5 m²K/W</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older-/vlieringisolatie</text:p>
                </table:table-cell>
                <table:table-cell table:style-name="cell_frame_all" table:number-rows-spanned="1" table:number-columns-spanned="1">
                  <text:p text:style-name="table_al">Rd ≥ 3,5 m²K/W</text:p>
                </table:table-cell>
                <table:table-cell table:style-name="cell_frame_all" table:number-rows-spanned="1" table:number-columns-spanned="1">
                  <text:p text:style-name="table_al">Minimaal 70% van de gehele oppervlakte</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Rd ≥ 3,5 m²K/W</text:p>
                </table:table-cell>
                <table:table-cell table:style-name="cell_frame_all" table:number-rows-spanned="1" table:number-columns-spanned="1">
                  <text:p text:style-name="table_al">Minimaal 70% van de gehele oppervlakte</text:p>
                </table:table-cell>
              </table:table-row>
              <table:table-row table:style-name="row">
                <table:table-cell table:style-name="cell_frame_all" table:number-rows-spanned="1" table:number-columns-spanned="1">
                  <text:p text:style-name="table_al">HR++ glas**</text:p>
                </table:table-cell>
                <table:table-cell table:style-name="cell_frame_all" table:number-rows-spanned="1" table:number-columns-spanned="1">
                  <text:p text:style-name="table_al">U ≤ 1,2 W/m²K</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ozijnpanelen in combinatie met HR++ glas</text:p>
                </table:table-cell>
                <table:table-cell table:style-name="cell_frame_all" table:number-rows-spanned="1" table:number-columns-spanned="1">
                  <text:p text:style-name="table_al">U ≤ 1.2 W/m²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solerende deuren in combinatie met HR++ glas</text:p>
                </table:table-cell>
                <table:table-cell table:style-name="cell_frame_all" table:number-rows-spanned="1" table:number-columns-spanned="1">
                  <text:p text:style-name="table_al">U ≤ 1,5 W/m²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iple glas**</text:p>
                </table:table-cell>
                <table:table-cell table:style-name="cell_frame_all" table:number-rows-spanned="2" table:number-columns-spanned="1">
                  <text:p text:style-name="table_al">U ≤ 0,7 W/m²K</text:p>
                </table:table-cell>
                <table:table-cell table:style-name="cell_frame_all" table:number-rows-spanned="1" table:number-columns-spanned="1">
                  <text:p text:style-name="table_al">10</text:p>
                </table:table-cell>
              </table:table-row>
              <table:table-row table:style-name="row">
                <table:table-cell table:style-name="cell_frame_all" table:number-rows-spanned="2" table:number-columns-spanned="1">
                  <text:p text:style-name="table_al">Kozijnpanelen in combinatie met Triple glas</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U ≤ 0,7 W/m²K</text:p>
                </table:table-cell>
              </table:table-row>
              <table:table-row table:style-name="row">
                <table:table-cell table:style-name="cell_frame_all" table:number-rows-spanned="1" table:number-columns-spanned="1">
                  <text:p text:style-name="table_al">Isolerende deuren in combinatie met triple-glas</text:p>
                </table:table-cell>
                <table:table-cell table:style-name="cell_frame_all" table:number-rows-spanned="1" table:number-columns-spanned="1">
                  <text:p text:style-name="table_al">U ≤ 1,0 W/m²K</text:p>
                </table:table-cell>
                <table:table-cell table:style-name="cell_frame_all" table:number-rows-spanned="1" table:number-columns-spanned="1"/>
              </table:table-row>
            </table:table>
            <text:p text:style-name="table_bottom"/>
          </text:section>
          <text:p text:style-name="al"/>
          <text:list text:style-name="id1-3-2-4-5">
            <text:list-item text:style-override="id1-3-2-4-5-1">
              <text:number>*</text:number>
              <text:p text:style-name="al"> Minimale oppervlakte vermenigvuldigd met het aantal etagewoningen of appartementen in het gebouw. Voor dak-, zolder-, of vlieringvloer en vloer- of bodemisolatie geldt de gehele oppervlakte.</text:p>
            </text:list-item>
            <text:list-item text:style-override="id1-3-2-4-5-2">
              <text:number>**</text:number>
              <text:p text:style-name="al">Per kamer minimaal één ventilatierooster per gevel waarin nieuw glas/kozijn wordt geplaatst.</text:p>
            </text:list-item>
          </text:list>
          <text:p text:style-name="al"/>
        </text:section>
        <text:section text:name="nota-toelichting_id1-3-2-5" text:style-name="nota-toelichting">
          <text:p text:style-name="kop_level0"><text:span text:style-name="label"/> <text:span text:style-name="nr"/> Toelichting</text:p>
          <text:p text:style-name="al">
          <text:span text:style-name="nadrukvet">Algemene toelichting</text:span>
        </text:p>
          <text:p text:style-name="al">De gemeente Rotterdam heeft naar aanleiding van het collegeakkoord ‘Nieuwe energie voor Rotterdam’ de ambitie om tijdens de collegeperiode 2018-2022 10.000 bestaande woningen in Rotterdam aardgasvrij te maken of hierop voor te bereiden. Deze energietransitie wordt per wijk aangepakt en de wijk Bospolder-Tussendijken is een van de eerste vijf wijken in Rotterdam. De verwachting is dat Bospolder-Tussendijken over 10 jaar voor een groot deel aardgasvrij zal zijn. </text:p>
          <text:p text:style-name="al"/>
          <text:p text:style-name="al">Om de financiering van verduurzamingsmaatregelen mogelijk te maken, is er naast deze subsidieregeling, als onderdeel van het Energietransitiefonds Rotterdam, ook een Energietransitielening voor Verenigingen van eigenaars (VvE’s) in Rotterdam. Hierbij kunnen VvE’s, bedrijven en maatschappelijke organisaties tot en met 31 december 2023 tot € 500.000 lenen om hun gebouwen te verduurzamen en te verbeteren.</text:p>
          <text:p text:style-name="al"/>
          <text:p text:style-name="al">
          <text:span text:style-name="nadrukvet">Artikelsgewijze toelichting</text:span>
        </text:p>
          <text:p text:style-name="al"/>
          <text:p text:style-name="al">
          <text:span text:style-name="nadrukvet">Artikel 3. Toelichting op </text:span>
          <text:span text:style-name="nadrukvet">gebouwverbeterende</text:span>
          <text:span text:style-name="nadrukvet"> maatregelen</text:span>
        </text:p>
          <text:p text:style-name="al">In artikel 3 wordt bepaald wat voor gebouwverbeterende maatregelen voor de subsidie in aanmerking komen. Daar wordt onderscheid gemaakt tussen:</text:p>
          <text:p text:style-name="al"/>
          <text:p text:style-name="al">Gebouwonderhoud: werkzaamheden aan het dak, de gevel en de vloer- of kruipruimte, zoals het onderhouden, verbeteren of vervangen van:</text:p>
          <text:list text:style-name="id1-3-2-5-13">
            <text:list-item text:style-override="id1-3-2-5-13-1">
              <text:number>•</text:number>
              <text:p text:style-name="al">het dak, waaronder in ieder geval wordt verstaan dakbedekking, goten; schoorstenen of ventilatiekanalen;</text:p>
            </text:list-item>
            <text:list-item text:style-override="id1-3-2-5-13-2">
              <text:number>•</text:number>
              <text:p text:style-name="al">de gevel, waaronder in ieder geval moet worden verstaan metsel- en voegwerk, kozijnen, ramen en deuren, balkons en galerijen;</text:p>
            </text:list-item>
            <text:list-item text:style-override="id1-3-2-5-13-3">
              <text:number>•</text:number>
              <text:p text:style-name="al">de vloer- of kruipruimte, waaronder in ieder geval wordt verstaan de constructie van de vloer en het verhogen bodemafsluiting;</text:p>
            </text:list-item>
            <text:list-item text:style-override="id1-3-2-5-13-4">
              <text:number>•</text:number>
              <text:p text:style-name="al">de gemeenschappelijke ruimten, waaronder in ieder geval wordt verstaan de trappen, de muurafwerking, het onderhoud van de bergingen en de overige gemeenschappelijke ruimtes;</text:p>
            </text:list-item>
          </text:list>
          <text:p text:style-name="al">Onderhoud aan installaties: onderhouden, verbeteren of vervangen van:</text:p>
          <text:list text:style-name="id1-3-2-5-15">
            <text:list-item text:style-override="id1-3-2-5-15-1">
              <text:number>•</text:number>
              <text:p text:style-name="al">de elektriciteitsinstallatie;</text:p>
            </text:list-item>
            <text:list-item text:style-override="id1-3-2-5-15-2">
              <text:number>•</text:number>
              <text:p text:style-name="al">de waterinstallatie;</text:p>
            </text:list-item>
            <text:list-item text:style-override="id1-3-2-5-15-3">
              <text:number>•</text:number>
              <text:p text:style-name="al">de gasinstallatie;</text:p>
            </text:list-item>
            <text:list-item text:style-override="id1-3-2-5-15-4">
              <text:number>•</text:number>
              <text:p text:style-name="al">de riolering, waaronder standleidingen en hemelwaterafvoer); en</text:p>
            </text:list-item>
            <text:list-item text:style-override="id1-3-2-5-15-5">
              <text:number>•</text:number>
              <text:p text:style-name="al">de ventilatie;</text:p>
            </text:list-item>
          </text:list>
          <text:p text:style-name="al">Asbestverwijdering: zoals in ieder geval het verwijderen van asbesthoudende onderdelen aan:</text:p>
          <text:list text:style-name="id1-3-2-5-17">
            <text:list-item text:style-override="id1-3-2-5-17-1">
              <text:number>•</text:number>
              <text:p text:style-name="al">dakbedekking van woning, berging of schuur;</text:p>
            </text:list-item>
            <text:list-item text:style-override="id1-3-2-5-17-2">
              <text:number>•</text:number>
              <text:p text:style-name="al">panelen in kozijnen;</text:p>
            </text:list-item>
            <text:list-item text:style-override="id1-3-2-5-17-3">
              <text:number>•</text:number>
              <text:p text:style-name="al">riolering of standleiding;</text:p>
            </text:list-item>
            <text:list-item text:style-override="id1-3-2-5-17-4">
              <text:number>•</text:number>
              <text:p text:style-name="al">ventilatiekanalen of rookgasafvoeren;</text:p>
            </text:list-item>
            <text:list-item text:style-override="id1-3-2-5-17-5">
              <text:number>•</text:number>
              <text:p text:style-name="al">vloerafwerking;</text:p>
            </text:list-item>
          </text:list>
          <text:p text:style-name="al">Maatregelen voor zonwering: maatregelen om te voorkomen dat het gebouw opwarmt, zoals in ieder geval het aanbrengen van:</text:p>
          <text:list text:style-name="id1-3-2-5-19">
            <text:list-item text:style-override="id1-3-2-5-19-1">
              <text:number>•</text:number>
              <text:p text:style-name="al">buitenzonwering, zonnescherm, screens, rolluiken;</text:p>
            </text:list-item>
            <text:list-item text:style-override="id1-3-2-5-19-2">
              <text:number>•</text:number>
              <text:p text:style-name="al">groene daken of gevels;</text:p>
            </text:list-item>
            <text:list-item text:style-override="id1-3-2-5-19-3">
              <text:number>•</text:number>
              <text:p text:style-name="al">of vergroten van overstek;</text:p>
            </text:list-item>
            <text:list-item text:style-override="id1-3-2-5-19-4">
              <text:number>•</text:number>
              <text:p text:style-name="al">zonwerende beglazing;</text:p>
            </text:list-item>
            <text:list-item text:style-override="id1-3-2-5-19-5">
              <text:number>•</text:number>
              <text:p text:style-name="al">nachtventilatie</text:p>
            </text:list-item>
          </text:list>
          <text:p text:style-name="al">
          <text:span text:style-name="nadrukvet">Artikel 6. Eisen aan gebouw verbeterende maatregelen</text:span>
        </text:p>
          <text:p text:style-name="al">Indien de aanvrager in de subsidieaanvraag activiteiten wenst op te nemen die (nog) niet in het mjop beschreven staan, zal er in de beschikking worden opgenomen dat er een geactualiseerd mjop dient te worden ingediend na het uitgeven van de beschikking.</text:p>
          <text:p text:style-name="al"/>
          <text:p text:style-name="al">
          <text:span text:style-name="nadrukvet">Artikel 9.Doelgroep </text:span>
        </text:p>
          <text:p text:style-name="al">Deze versnellingsmaatregel is een onderdeel van de gebiedsaanpak Bospolder-Tussendijken Aardgasvrij. Dezelfde procesbegeleiders, die een opdracht vanuit Bospolder-Tussendijken Aardgasvrij hebben gehad om VvE’s te begeleiden en te verduurzamen zullen worden ingezet voor het begeleidingstraject van deze regeling en zijn essentieel voor het succes van deze versnellingsmaatregel. Door deze aanpakken te verbinden en door samen te werken worden de gebouwen in Bospolder-Tussendijken niet alleen voorbereid om aan te sluiten op het aardgasvrije warmtenet, maar ook goed onderhouden en energiezuiniger.</text:p>
          <text:p text:style-name="al"/>
          <text:p text:style-name="al">
          <text:span text:style-name="nadrukvet">Artikel 10. Kosten die voor subsidie in aanmerking komen </text:span>
        </text:p>
          <text:p text:style-name="al">In artikel 10 is opgenomen dat de subsidie uitsluitend betrekking heeft op de redelijk te maken kosten die verbonden zijn aan een activiteit benoemd in artikel 3, 4 en 5. Met redelijk te maken kosten wordt zowel de hoogte van bijvoorbeeld materiaal- en/of arbeidskosten beschouwd als de mate waarin de kosten verbonden zijn aan een activiteit benoemd in artikel 3. 4 en 5. </text:p>
          <text:p text:style-name="al"/>
          <text:p text:style-name="al">
          <text:span text:style-name="nadrukvet">Artikel 17. Verplichtingen</text:span>
        </text:p>
          <text:p text:style-name="al">Gezien de lange looptijd van besluitvorming rondom VvE’s is er voor gekozen om een lange looptijd te handhaven. VvE’s hebben tot 31 mei 2026 om de activiteiten te realiseren. Deze datum is gelijk gesteld aan de gebiedsaanpak die (inclusief 1 jaar verlenging) loopt tot uiterlijk 31 mei 2026. Om te voorkomen dat er een te lange periode beslag wordt gelegd op een subsidiebedrag is opgenomen dat de aanvrager maximaal 12 maanden na het afgeven van de subsidiebeschikking moet starten met de realisatie van de subsidiabele activitei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607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7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7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Subsidieverordening Rotterdam 2014]|[https://lokaleregelgeving.overheid.nl/CVDR306362/6</meta:user-defined>
    <meta:user-defined meta:name="OVERHEIDop.referentienummer">2022, nummer 193</meta:user-defined>
    <meta:user-defined meta:name="DCTERMS.alternative">onderhoud en verduurzaming VvE’s Bospolder-Tussendijken deel I</meta:user-defined>
    <dc:language>nl</dc:language>
    <meta:user-defined meta:name="OVERHEIDop.locatietype/OVERHEIDop.gebiedsmarkering">Gemeente</meta:user-defined>
    <meta:user-defined meta:name="DC.title">Subsidieregeling onderhoud en verduurzaming VvE’s Bospolder-Tussendijken deel I</meta:user-defined>
    <meta:user-defined meta:name="DCTERMS.W3CDTF/DCTERMS.available">2022-11-09</meta:user-defined>
    <meta:user-defined meta:name="DCTERMS.W3CDTF/OVERHEIDop.jaargang">2022</meta:user-defined>
    <meta:user-defined meta:name="OVERHEIDop.publicationIssue">496078</meta:user-defined>
    <meta:user-defined meta:name="OVERHEIDop.betreftRegeling">CVDR683317_1</meta:user-defined>
    <meta:user-defined meta:name="xs:date/OVERHEIDop.startdatum">2022-11-14</meta:user-defined>
    <meta:user-defined meta:name="OVERHEIDop.GmbID/DC.identifier">gmb-2022-496078</meta:user-defined>
    <meta:user-defined meta:name="OVERHEIDop.versieInformatie"/>
  </office:meta>
</office:document-meta>
</file>