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21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november 2022 een omgevingsvergunning verleend voor aanpassen van de steigers op de locatie Herenweg 21 te Breukeleveen (zaaknummer Z.7451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nov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607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7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7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21 te Breukeleve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077</meta:user-defined>
    <meta:user-defined meta:name="OVERHEIDop.GmbID/DC.identifier">gmb-2022-496077</meta:user-defined>
    <meta:user-defined meta:name="OVERHEIDop.versieInformatie"/>
  </office:meta>
</office:document-meta>
</file>