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1-1-9-7">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1-1-9-8">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1-1-9-9">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1-1-9-10">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1-1-9-1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1-1-9-1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1-1-9-1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1-1-9-14">
      <text:list-level-style-number style:num-format="" style:num-prefix="14." text:level="1" text:start-value="14">
        <style:list-level-properties text:min-label-width="10mm"/>
      </text:list-level-style-number>
      <text:list-level-style-number style:num-format="" style:num-prefix="14." text:level="2">
        <style:list-level-properties text:min-label-width="10mm" text:space-before="10mm"/>
      </text:list-level-style-number>
    </text:list-style>
    <text:list-style style:name="id1-3-2-1-1-9-15">
      <text:list-level-style-number style:num-format="" style:num-prefix="15." text:level="1" text:start-value="15">
        <style:list-level-properties text:min-label-width="10mm"/>
      </text:list-level-style-number>
      <text:list-level-style-number style:num-format="" style:num-prefix="15." text:level="2">
        <style:list-level-properties text:min-label-width="10mm" text:space-before="10mm"/>
      </text:list-level-style-number>
    </text:list-style>
    <text:list-style style:name="id1-3-2-1-1-9-16">
      <text:list-level-style-number style:num-format="" style:num-prefix="16." text:level="1" text:start-value="16">
        <style:list-level-properties text:min-label-width="10mm"/>
      </text:list-level-style-number>
      <text:list-level-style-number style:num-format="" style:num-prefix="16." text:level="2">
        <style:list-level-properties text:min-label-width="10mm" text:space-before="10mm"/>
      </text:list-level-style-number>
    </text:list-style>
    <text:list-style style:name="id1-3-2-1-1-9-17">
      <text:list-level-style-number style:num-format="" style:num-prefix="17." text:level="1" text:start-value="17">
        <style:list-level-properties text:min-label-width="10mm"/>
      </text:list-level-style-number>
      <text:list-level-style-number style:num-format="" style:num-prefix="17." text:level="2">
        <style:list-level-properties text:min-label-width="10mm" text:space-before="10mm"/>
      </text:list-level-style-number>
    </text:list-style>
  </office:automatic-styles>
  <office:body>
    <office:text>
      <text:p text:style-name="new_page_staatscourant"/>
      <text:p text:style-name="single-kop-titel">Openbare commissievergadering van de raad der gemeente Coevorden</text:p>
      <text:section text:name="zakelijke-mededeling_id1-3-2" text:style-name="zakelijke-mededeling">
        <text:section text:name="zakelijke-mededeling-tekst_id1-3-2-1" text:style-name="zakelijke-mededeling-tekst">
          <text:section text:name="tekst_id1-3-2-1-1" text:style-name="tekst">
            <text:p text:style-name="common-al">Hierbij nodig ik u uit voor de openbare commissievergadering van de raad der gemeente Coevorden op dinsdag 15 november 2022.</text:p>
            <text:p text:style-name="common-al">De portefeuillehouders zijn uitgenodigd om bij de behandeling van hun voorstellen aanwezig te zijn.</text:p>
            <text:p text:style-name="common-al">De bijeenkomst start om 19.30 uur in de Raadszaal.</text:p>
            <text:p text:style-name="common-al">Iedereen kan de vergadering via de livestream volgen door te klikken op de volgende link: <text:a xlink:href="https://raadcoevorden.bestuurlijkeinformatie.nl/" xlink:type="simple"><text:span text:style-name="nadrukondlijn">Gemeenteraad Coevorden</text:span></text:a></text:p>
            <text:p text:style-name="common-al">  De voorzitter,</text:p>
            <text:p text:style-name="common-al">   B. Albring</text:p>
            <text:p text:style-name="common-al">
            <text:span text:style-name="nadrukvet">Commissievergadering </text:span>
          </text:p>
            <text:p text:style-name="common-al">
            <text:span text:style-name="nadrukvet">Beeldvorming en oordeelsvorming</text:span>
          </text:p>
            <text:list text:style-name="id1-3-2-1-1-9">
              <text:list-item text:style-override="id1-3-2-1-1-9-1">
                <text:number>1.</text:number>
                <text:p text:style-name="al">Opening &amp; mededelingen</text:p>
              </text:list-item>
              <text:list-item text:style-override="id1-3-2-1-1-9-2">
                <text:number>2.</text:number>
                <text:p text:style-name="al">Vaststelling agenda</text:p>
              </text:list-item>
              <text:list-item text:style-override="id1-3-2-1-1-9-3">
                <text:number>3.</text:number>
                <text:p text:style-name="al">Inspreekrecht</text:p>
              </text:list-item>
              <text:list-item text:style-override="id1-3-2-1-1-9-4">
                <text:number>4.</text:number>
                <text:p text:style-name="al">Vragenuurtje</text:p>
              </text:list-item>
              <text:list-item text:style-override="id1-3-2-1-1-9-5">
                <text:number>5.</text:number>
                <text:p text:style-name="al">Raadsvoorstel aanvraag suppletie uit het gemeentefonds (bommenregeling) betreffende het Alte Picardiëkanaal te Coevorden</text:p>
              </text:list-item>
              <text:list-item text:style-override="id1-3-2-1-1-9-6">
                <text:number>6.</text:number>
                <text:p text:style-name="al">Raadsvoorstel aanvraag suppletie uit het gemeentefonds (bommenregeling) betreffende de aardappelmeelfabriek te Coevorden </text:p>
              </text:list-item>
              <text:list-item text:style-override="id1-3-2-1-1-9-7">
                <text:number>7.</text:number>
                <text:p text:style-name="al">Raadsvoorstel actualiseren Reglement van Orde en Commissievergaderingen</text:p>
              </text:list-item>
              <text:list-item text:style-override="id1-3-2-1-1-9-8">
                <text:number>8.</text:number>
                <text:p text:style-name="al">Raadsvoorstel uitbreiding capaciteit Buitengewoon Opsporingsambtenaren </text:p>
              </text:list-item>
              <text:list-item text:style-override="id1-3-2-1-1-9-9">
                <text:number>9.</text:number>
                <text:p text:style-name="al">Raadsvoorstel afgifte verklaring van geen bedenkingen voor het realiseren van een overkapping ten behoeve van het laden van elektrische voertuigen bij tankstation Zwinderscheveld in Geesbrug</text:p>
              </text:list-item>
              <text:list-item text:style-override="id1-3-2-1-1-9-10">
                <text:number>10.</text:number>
                <text:p text:style-name="al">Raadsvoorstel vaststelling ontwerpbestemmingsplan “De Brinken ongenummerd tussen 15 en 23” Dalen</text:p>
              </text:list-item>
              <text:list-item text:style-override="id1-3-2-1-1-9-11">
                <text:number>11.</text:number>
                <text:p text:style-name="al">Raadsvoorstel nieuwe verordening onderwijshuisvesting Coevorden </text:p>
              </text:list-item>
              <text:list-item text:style-override="id1-3-2-1-1-9-12">
                <text:number>12.</text:number>
                <text:p text:style-name="al">Raadsvoorstel gemeentelijke bijdrage gemeentepolis 2023 </text:p>
              </text:list-item>
              <text:list-item text:style-override="id1-3-2-1-1-9-13">
                <text:number>13.</text:number>
                <text:p text:style-name="al">Lijst toezeggingen</text:p>
              </text:list-item>
              <text:list-item text:style-override="id1-3-2-1-1-9-14">
                <text:number>14.</text:number>
                <text:p text:style-name="al">Lijst moties </text:p>
              </text:list-item>
              <text:list-item text:style-override="id1-3-2-1-1-9-15">
                <text:number>15.</text:number>
                <text:p text:style-name="al">Ingekomen stukken </text:p>
              </text:list-item>
              <text:list-item text:style-override="id1-3-2-1-1-9-16">
                <text:number>16.</text:number>
                <text:p text:style-name="al">Vaststelling verslag commissie van 27 september 2022</text:p>
              </text:list-item>
              <text:list-item text:style-override="id1-3-2-1-1-9-17">
                <text:number>17.</text:number>
                <text:p text:style-name="al">Sluiting </text:p>
              </text:list-item>
            </text:list>
            <text:p text:style-name="common-al">
            <text:span text:style-name="nadrukondlijn">U wilt iets kwijt aan de gemeenteraad?</text:span>
          </text:p>
            <text:p text:style-name="common-al">Dat kan! U kunt gebruik maken van het inspreekrecht in de commissievergadering.</text:p>
            <text:p text:style-name="common-al">U kunt zich daarvoor tot uiterlijk <text:span text:style-name="nadrukvet">dinsdag 15 november 2022 10:00 uur</text:span> melden bij de raadsgriffier, via email: <text:a xlink:href="mailto:griffie@coevorden.nl" xlink:type="simple"><text:span text:style-name="nadrukondlijn">griffie@coevorden.nl</text:span></text:a> of via tel. nr. 14 0524. </text:p>
            <text:p text:style-name="common-al">
            <text:span text:style-name="nadrukondlijn">Vergadering wordt live uitgezonden </text:span>
          </text:p>
            <text:p text:style-name="common-al">Als u gebruik maakt van het spreekrecht weest u zich er dan van bewust, dat openbare commissievergaderingen - evenals raadsvergaderingen - live worden uitgezonden op Internet.</text:p>
            <text:p text:style-name="last-al">De video-opnamen van de vergaderingen worden na afloop opgeslagen op de website van de gemeenteraad en zijn voor een ieder toegankelijk. Wij zijn op grond van de Algemene Verordening Gegevensbescherming (AVG) verplicht u hierop te wijz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496075</text:span><text:line-break/><text:date style:data-style-name="dag" text:fixed="true" text:date-value="2022-11-11"/><text:line-break/><text:date style:data-style-name="jaar" text:fixed="true" text:date-value="2022-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5</text:span><text:date style:data-style-name="nicedate" text:fixed="true" text:date-value="2022-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6075</text:span><text:date style:data-style-name="nicedate" text:fixed="true" text:date-value="2022-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2.9/xml/MC-DRP-Voorlichting-Web-ZM.xml</meta:user-defined>
    <meta:user-defined meta:name="OVERHEID.Gemeente/DC.creator">Harlingen</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Bestuur | Organisatie en beleid</meta:user-defined>
    <meta:user-defined meta:name="OVERHEIDop.Rubriek/DC.type">vergadering of stuk van het bestuur</meta:user-defined>
    <dc:language>nl</dc:language>
    <meta:user-defined meta:name="OVERHEIDop.locatietype/OVERHEIDop.gebiedsmarkering">Gemeente</meta:user-defined>
    <meta:user-defined meta:name="DC.title">Openbare commissievergadering van de raad der gemeente Coevorden</meta:user-defined>
    <meta:user-defined meta:name="DCTERMS.W3CDTF/DCTERMS.available">2022-11-11</meta:user-defined>
    <meta:user-defined meta:name="DCTERMS.W3CDTF/OVERHEIDop.jaargang">2022</meta:user-defined>
    <meta:user-defined meta:name="OVERHEIDop.publicationIssue">496075</meta:user-defined>
    <meta:user-defined meta:name="OVERHEIDop.GmbID/DC.identifier">gmb-2022-496075</meta:user-defined>
    <meta:user-defined meta:name="OVERHEIDop.versieInformatie"/>
  </office:meta>
</office:document-meta>
</file>