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Raadhuisplein te Ottersum: het organiseren van een Winterfestival. d.d. 04-12-2022 (verzenddatum: 4 november 2022) 2022-1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Winterfestival. d.d. 04-12-2022 op hetRaadhuisplein te Ottersum 2022-1114</text:p>
            <text:p text:style-name="common-al">
            <text:span text:style-name="nadrukvet">Verzenddatum</text:span>
          </text:p>
            <text:p text:style-name="common-al">Dit besluit is verzonden op 4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60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Raadhuisplein te Ottersum: het organiseren van een Winterfestival. d.d. 04-12-2022 (verzenddatum: 4 november 2022) 2022-1114</meta:user-defined>
    <meta:user-defined meta:name="DCTERMS.W3CDTF/DCTERMS.available">2022-11-15</meta:user-defined>
    <meta:user-defined meta:name="DCTERMS.W3CDTF/OVERHEIDop.jaargang">2022</meta:user-defined>
    <meta:user-defined meta:name="OVERHEIDop.publicationIssue">496071</meta:user-defined>
    <meta:user-defined meta:name="OVERHEIDop.GmbID/DC.identifier">gmb-2022-496071</meta:user-defined>
    <meta:user-defined meta:name="OVERHEIDop.versieInformatie"/>
  </office:meta>
</office:document-meta>
</file>