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bijbehorend bij de ‘Beleidsregels standplaatsen en Venten 2022’, zoals bedoeld in artikel 5:18 APV Alphen aan den Rijn</text:p>
      <text:section text:name="regeling_id1-3-2" text:style-name="regeling">
        <text:section text:name="aanhef_id1-3-2-1" text:style-name="aanhef">
          <text:section text:name="preambule_id1-3-2-1-1" text:style-name="preambule">
            <text:p text:style-name="al">
            <text:span text:style-name="nadrukvet">Burgemeester en wethouders gemeente Alphen aan den Rijn</text:span>
          </text:p>
            <text:p text:style-name="al">Overwegende, dat het in het belang van de openbare orde of de woon- en leefomgeving, om nadere regels te stellen ten aanzien van standplaatsen,</text:p>
            <text:list text:style-name="id1-3-2-1-1-3">
              <text:list-item text:style-override="id1-3-2-1-1-3-1">
                <text:number>•</text:number>
                <text:p text:style-name="al">Gelet op het bepaalde in artikel 5:17 / 5:18 van de Algemene Plaatselijke Verordening Alphen aan den Rijn;</text:p>
              </text:list-item>
              <text:list-item text:style-override="id1-3-2-1-1-3-2">
                <text:number>•</text:number>
                <text:p text:style-name="al">Gelet op het bepaalde in artikel 4:81, 4:82 en 4:84 van de Algemene wet Bestuursrecht;</text:p>
              </text:list-item>
              <text:list-item text:style-override="id1-3-2-1-1-3-3">
                <text:number>•</text:number>
                <text:p text:style-name="al">Gelet op het standplaatsenbeleid uit 2022 van de Gemeente Alphen aan den rijn. </text:p>
              </text:list-item>
            </text:list>
            <text:p text:style-name="al">
            <text:span text:style-name="nadrukvet">Besluit: </text:span>
          </text:p>
            <text:p text:style-name="al">Het college van Burgemeester en Wethouders – hierna te noemen: het College – besluit de navolgende nadere regels ten aanzien van standplaatsen vast te stellen, hierna te noemen: 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nadere regels wordt verstaan onder:</text:p>
            <text:list text:style-name="id1-3-2-2-1-3">
              <text:list-item text:style-override="id1-3-2-2-1-3-1">
                <text:number>1.</text:number>
                <text:p text:style-name="al">Standplaats: het vanaf een vaste plaats, op een openbare en in de openlucht gelegen plaats te koop aanbieden, verkopen of afleveren van goederen dan wel diensten, gebruikmakend van fysieke middelen. Denk hierbij aan een kraam, een wagen, een tafel of een foodtruck</text:p>
                <text:list text:style-name="id1-3-2-2-1-3-1-3">
                  <text:list-item text:style-override="id1-3-2-2-1-3-1-3-1">
                    <text:number>a.</text:number>
                    <text:p text:style-name="al">Foodtruck: een wagen of caravan met een (mobiele) keuken voor het bereiden en verkopen van eten en drinken, die bijvoorbeeld op festivals staat.</text:p>
                  </text:list-item>
                </text:list>
              </text:list-item>
              <text:list-item text:style-override="id1-3-2-2-1-3-2">
                <text:number>2.</text:number>
                <text:p text:style-name="al">Jaarrondstandplaats: een aangewezen locatie waar ondernemers voor een langere periode (minimaal 1 jaar) op dezelfde locatie, dag(en) en tijd(en) een standplaats kunnen innemen met een mobiele kraam of kar. </text:p>
              </text:list-item>
              <text:list-item text:style-override="id1-3-2-2-1-3-3">
                <text:number>3.</text:number>
                <text:p text:style-name="al">Seizoensstandplaats: een aangewezen locatie waar ondernemers voor een korte aaneengesloten periode in het jaar een standplaats kunnen innemen met een mobiele kraam of kar voor de verkoop van seizoensgebonden waren en goederen.</text:p>
              </text:list-item>
              <text:list-item text:style-override="id1-3-2-2-1-3-4">
                <text:number>4.</text:number>
                <text:p text:style-name="al">Incidentele standplaats: </text:p>
                <text:list text:style-name="id1-3-2-2-1-3-4-3">
                  <text:list-item text:style-override="id1-3-2-2-1-3-4-3-1">
                    <text:number>a.</text:number>
                    <text:p text:style-name="al">Standplaatsen op een aangewezen locatie die voor een (zeer) korte periode worden ingenomen ten behoeve van promotionele-, ideële of maatschappelijke activiteiten. </text:p>
                  </text:list-item>
                  <text:list-item text:style-override="id1-3-2-2-1-3-4-3-2">
                    <text:number>b.</text:number>
                    <text:p text:style-name="al">Een tijdelijke standplaats die ondernemers direct voor hun eigen winkel kunnen innemen, voor de verkoop van producten uit het eigen assortiment van de winkel of producten gerelateerd aan de branche van de winkel. </text:p>
                  </text:list-item>
                </text:list>
              </text:list-item>
              <text:list-item text:style-override="id1-3-2-2-1-3-5">
                <text:number>5.</text:number>
                <text:p text:style-name="al">Huurovereenkomst: privaatrechtelijke overeenkomst tussen de gemeente als rechtspersoon en de standplaatshouder als natuurlijk persoon cq. rechtspersoon die betrekking heeft op het innemen van een standplaats gedurende een in de overeenkomst vastgelegde periode.</text:p>
              </text:list-item>
              <text:list-item text:style-override="id1-3-2-2-1-3-6">
                <text:number>6.</text:number>
                <text:p text:style-name="al">Venten: hetgeen dat is bedoeld in artikel 5.14 van de Algemene plaatselijke verordening van de Gemeente Alphen aan den Rijn 2014.</text:p>
              </text:list-item>
              <text:list-item text:style-override="id1-3-2-2-1-3-7">
                <text:number>7.</text:number>
                <text:p text:style-name="al">Koek en Zopie: een standplaats die tijdens de vorstperiode aangrenzend aan het natuurijs mag worden ingenomen voor de verkoop van o.a. warme dranken (m.u.v. alcoholische drank), soep, koek en broodjes. </text:p>
              </text:list-item>
            </text:list>
          </text:section>
          <text:section text:name="artikel_id1-3-2-2-2" text:style-name="artikel">
            <text:p text:style-name="artikel_kop_titel"><text:span text:style-name="artikel_kop_label">Artikel</text:span> <text:span text:style-name="artikel_kop_nr">2: Door het college aan te wijzen standplaatsen</text:span> </text:p>
            <text:list text:style-name="id1-3-2-2-2-2">
              <text:list-item text:style-override="id1-3-2-2-2-2-1">
                <text:number>1.</text:number>
                <text:p text:style-name="al">Het college wijst standplaatsen of plekken in de gemeente Alphen aan den Rijn aan die als jaarrond-, seizoens-, of incidentele standplaats kunnen worden ingenomen. </text:p>
              </text:list-item>
              <text:list-item text:style-override="id1-3-2-2-2-2-2">
                <text:number>2.</text:number>
                <text:p text:style-name="al">In afwijking van het eerste lid geldt: </text:p>
                <text:list text:style-name="id1-3-2-2-2-2-2-3">
                  <text:list-item text:style-override="id1-3-2-2-2-2-2-3-1">
                    <text:number>a.</text:number>
                    <text:p text:style-name="al">Dat er geen recht is op een vaste plaats; </text:p>
                  </text:list-item>
                  <text:list-item text:style-override="id1-3-2-2-2-2-2-3-2">
                    <text:number>b.</text:number>
                    <text:p text:style-name="al">Dat is voldaan aan de branche-indeling; </text:p>
                  </text:list-item>
                  <text:list-item text:style-override="id1-3-2-2-2-2-2-3-3">
                    <text:number>c.</text:number>
                    <text:p text:style-name="al">Er voldaan is aan het gestelde maximumstelsel, zoals bedoeld in het standplaatsenbeleid. </text:p>
                  </text:list-item>
                </text:list>
              </text:list-item>
            </text:list>
          </text:section>
          <text:section text:name="artikel_id1-3-2-2-3" text:style-name="artikel">
            <text:p text:style-name="artikel_kop_titel"><text:span text:style-name="artikel_kop_label">Artikel</text:span> <text:span text:style-name="artikel_kop_nr">3: Standplaatsvergunning</text:span> </text:p>
            <text:list text:style-name="id1-3-2-2-3-2">
              <text:list-item text:style-override="id1-3-2-2-3-2-1">
                <text:number>1.</text:number>
                <text:p text:style-name="al">Voor het innemen van een door het college aangewezen standplaats is een door het college afgegeven vergunning vereist.</text:p>
              </text:list-item>
              <text:list-item text:style-override="id1-3-2-2-3-2-2">
                <text:number>2.</text:number>
                <text:p text:style-name="al">Aan een aanvrager kan slechts vergunning worden verleend voor het persoonlijk innemen van maximaal twee standplaatsen in dezelfde branche in de gemeente Alphen aan den Rijn.</text:p>
              </text:list-item>
              <text:list-item text:style-override="id1-3-2-2-3-2-3">
                <text:number>3.</text:number>
                <text:p text:style-name="al">Standplaatshouders dienen te beschikken over een huurovereenkomst als bedoeld in artikel 9 van deze nadere regels.</text:p>
              </text:list-item>
              <text:list-item text:style-override="id1-3-2-2-3-2-4">
                <text:number>4.</text:number>
                <text:p text:style-name="al">De vergunning is locatie-gebonden. Bij een uitbreiding van het aantal verkoopdagen op dezelfde standplaats, worden de verkoopdagen bijgeschreven op de bestaande vergunning, waarvan de looptijd en vervaldatum onveranderd blijven.</text:p>
              </text:list-item>
              <text:list-item text:style-override="id1-3-2-2-3-2-5">
                <text:number>5.</text:number>
                <text:p text:style-name="al">Voor het verkrijgen en behouden van een vergunning als bedoeld in het eerste lid dient voldaan te zijn aan de in artikel 1:4 respectievelijk de in afdeling 4 van hoofdstuk 5 van de Algemene plaatselijke verordening van de gemeente Alphen aan den Rijn neergelegde voorwaarden, zoals ook opgenomen in het Standplaatsenbeleid 2022 van de Gemeente Alphen aan den Rijn.</text:p>
              </text:list-item>
              <text:list-item text:style-override="id1-3-2-2-3-2-6">
                <text:number>6.</text:number>
                <text:p text:style-name="al">In aanvulling op het bepaalde in artikel 1:8 en 5:18 van de Algemene plaatselijke verordening van de Gemeente Alphen aan de Rijn 2014, kan de vergunning worden geweigerd:</text:p>
                <text:list text:style-name="id1-3-2-2-3-2-6-3">
                  <text:list-item text:style-override="id1-3-2-2-3-2-6-3-1">
                    <text:number>a.</text:number>
                    <text:p text:style-name="al">In het belang van de bescherming van het uiterlijk aanzien van de gemeente;</text:p>
                  </text:list-item>
                  <text:list-item text:style-override="id1-3-2-2-3-2-6-3-2">
                    <text:number>b.</text:number>
                    <text:p text:style-name="al">Gelet op de ruimtelijke omstandigheden ter plaatse;</text:p>
                  </text:list-item>
                  <text:list-item text:style-override="id1-3-2-2-3-2-6-3-3">
                    <text:number>c.</text:number>
                    <text:p text:style-name="al">Gelet op de grootte of het uiterlijk van de standplaats.</text:p>
                  </text:list-item>
                </text:list>
              </text:list-item>
            </text:list>
          </text:section>
          <text:section text:name="artikel_id1-3-2-2-4" text:style-name="artikel">
            <text:p text:style-name="artikel_kop_titel"><text:span text:style-name="artikel_kop_label">Artikel</text:span> <text:span text:style-name="artikel_kop_nr">4:Beperking afgifte vergunningen</text:span> </text:p>
            <text:list text:style-name="id1-3-2-2-4-2">
              <text:list-item text:style-override="id1-3-2-2-4-2-1">
                <text:number>1.</text:number>
                <text:p text:style-name="al">Omdat in de dorpskernen Boskoop, Benthuizen, Hazerswoude-Dorp, Hazerswoude-Rijndijk en Koudekerk aan den Rijn de standplaats op dezelfde locatie als de weekmarkt staat, wordt er geen vergunning afgegeven voor verkoop tijdens de dag van de weekmarkt in het betreffende dorp.</text:p>
              </text:list-item>
            </text:list>
          </text:section>
          <text:section text:name="artikel_id1-3-2-2-5" text:style-name="artikel">
            <text:p text:style-name="artikel_kop_titel"><text:span text:style-name="artikel_kop_label">Artikel</text:span> <text:span text:style-name="artikel_kop_nr">5: Branchering standplaatsen</text:span> </text:p>
            <text:list text:style-name="id1-3-2-2-5-2">
              <text:list-item text:style-override="id1-3-2-2-5-2-1">
                <text:number>1.</text:number>
                <text:p text:style-name="al">Bij het vestrijken van de vergunning kan de branchering van de aangewezen locatie wijzigen. </text:p>
              </text:list-item>
              <text:list-item text:style-override="id1-3-2-2-5-2-2">
                <text:number>2.</text:number>
                <text:p text:style-name="al">De branchering wordt per aangewezen locatie voorafgaand aan de inschrijvingstermijn vastgesteld door het college van B&amp;W. </text:p>
              </text:list-item>
              <text:list-item text:style-override="id1-3-2-2-5-2-3">
                <text:number>3.</text:number>
                <text:p text:style-name="al">Voor het bepalen van de branchering wordt gekeken naar het omliggende winkelaanbod in de directe omgeving van de standplaatslocatie. </text:p>
              </text:list-item>
            </text:list>
          </text:section>
          <text:section text:name="artikel_id1-3-2-2-6" text:style-name="artikel">
            <text:p text:style-name="artikel_kop_titel"><text:span text:style-name="artikel_kop_label">Artikel</text:span> <text:span text:style-name="artikel_kop_nr">6: Inschrijving jaarrond- en seizoensstandplaatsen</text:span> </text:p>
            <text:list text:style-name="id1-3-2-2-6-2">
              <text:list-item text:style-override="id1-3-2-2-6-2-1">
                <text:number>1.</text:number>
                <text:p text:style-name="al">De inschrijving voor het verkrijgen van een standplaats vangt aan een dag na publicatie van de beschikbaarheid van een of meerdere aangewezen standplaats(en).</text:p>
              </text:list-item>
              <text:list-item text:style-override="id1-3-2-2-6-2-2">
                <text:number>2.</text:number>
                <text:p text:style-name="al">In de publicatie als bedoeld in het eerste lid wordt het inschrijf- en selectieproces van de standplaatsen vermeld waarop geïnteresseerden kunnen reageren.</text:p>
              </text:list-item>
              <text:list-item text:style-override="id1-3-2-2-6-2-3">
                <text:number>3.</text:number>
                <text:p text:style-name="al">De inschrijving geschiedt schriftelijk op de wijze als door het college bekend wordt gemaakt.</text:p>
              </text:list-item>
              <text:list-item text:style-override="id1-3-2-2-6-2-4">
                <text:number>4.</text:number>
                <text:p text:style-name="al">Na het sluiten van de termijn voor de inschrijving als bedoeld in artikel 6, worden de inschrijvingen gecheckt op volledigheid. Incomplete inschrijvingen krijgen nog twee weken de tijd om hun aanvraag aan te vullen. Na de hersteltermijn worden onvolledige inschrijvingen als in artikel 4:5 lid 1 sub C van de AWB niet in behandeling genomen. </text:p>
              </text:list-item>
            </text:list>
          </text:section>
          <text:section text:name="artikel_id1-3-2-2-7" text:style-name="artikel">
            <text:p text:style-name="artikel_kop_titel"><text:span text:style-name="artikel_kop_label">Artikel</text:span> <text:span text:style-name="artikel_kop_nr">7: Mededingingsproces jaarrond- en seizoensstandplaatsen</text:span> </text:p>
            <text:list text:style-name="id1-3-2-2-7-2">
              <text:list-item text:style-override="id1-3-2-2-7-2-1">
                <text:number>1.</text:number>
                <text:p text:style-name="al">De inschrijvingen als bedoeld in artikel 5 van deze nadere regels worden getoetst aan artikel 1:8 en 5:18 van de APV Alphen aan den Rijn 2014.</text:p>
              </text:list-item>
              <text:list-item text:style-override="id1-3-2-2-7-2-2">
                <text:number>2.</text:number>
                <text:p text:style-name="al">Als er één inschrijving voor een standplaats is, dan wordt de standplaats aan deze persoon toegewezen. </text:p>
              </text:list-item>
              <text:list-item text:style-override="id1-3-2-2-7-2-3">
                <text:number>3.</text:number>
                <text:p text:style-name="al">Bij twee of meer inschrijvingen worden de standplaatsen aan de hand van de volgende rangorde aangewezen: verdeling van dagen en loting. </text:p>
              </text:list-item>
            </text:list>
          </text:section>
          <text:section text:name="artikel_id1-3-2-2-8" text:style-name="artikel">
            <text:p text:style-name="artikel_kop_titel"><text:span text:style-name="artikel_kop_label">Artikel</text:span> <text:span text:style-name="artikel_kop_nr">8: Intrekking vergunning</text:span> </text:p>
            <text:list text:style-name="id1-3-2-2-8-2">
              <text:list-item text:style-override="id1-3-2-2-8-2-1">
                <text:number>1.</text:number>
                <text:p text:style-name="al">In aanvulling op het bepaalde in artikel 5:18 lid 3 van de Algemene plaatselijke verordening van de Gemeente Alphen aan de Rijn 2014, kan de vergunning als bedoeld in artikel 1 van deze Regels door het College worden ingetrokken:</text:p>
                <text:list text:style-name="id1-3-2-2-8-2-1-3">
                  <text:list-item text:style-override="id1-3-2-2-8-2-1-3-1">
                    <text:number>a.</text:number>
                    <text:p text:style-name="al">Indien de voorwaarden en voorschriften verbonden aan de vergunning niet worden nageleefd;</text:p>
                  </text:list-item>
                  <text:list-item text:style-override="id1-3-2-2-8-2-1-3-2">
                    <text:number>b.</text:number>
                    <text:p text:style-name="al">Indien de voorwaarden uit de huurovereenkomst met de gemeente niet worden nageleefd en de huurovereenkomst dientengevolge is beëindigd; </text:p>
                  </text:list-item>
                  <text:list-item text:style-override="id1-3-2-2-8-2-1-3-3">
                    <text:number>c.</text:number>
                    <text:p text:style-name="al">Indien de rechthebbende de standplaats herhaaldelijk niet inneemt. </text:p>
                  </text:list-item>
                </text:list>
              </text:list-item>
              <text:list-item text:style-override="id1-3-2-2-8-2-2">
                <text:number>2.</text:number>
                <text:p text:style-name="al">De standplaats dient binnen 24 uur na aanzegging, geheel ontruimd en schoon achtergelaten te worden.</text:p>
              </text:list-item>
            </text:list>
          </text:section>
          <text:section text:name="artikel_id1-3-2-2-9" text:style-name="artikel">
            <text:p text:style-name="artikel_kop_titel"><text:span text:style-name="artikel_kop_label">Artikel</text:span> <text:span text:style-name="artikel_kop_nr">9: Geldigheidsduur vergunning jaarrond- en seizoensstandplaatsen</text:span> </text:p>
            <text:list text:style-name="id1-3-2-2-9-2">
              <text:list-item text:style-override="id1-3-2-2-9-2-1">
                <text:number>1.</text:number>
                <text:p text:style-name="al">Een standplaatsvergunning kan voor meerdere jaren, maar maximaal 5 jaar, worden afgegeven.</text:p>
              </text:list-item>
              <text:list-item text:style-override="id1-3-2-2-9-2-2">
                <text:number>2.</text:number>
                <text:p text:style-name="al">Een nieuwe standplaatsvergunning kan éénmalig worden verlengd met een periode van maximaal 5 jaar.</text:p>
              </text:list-item>
              <text:list-item text:style-override="id1-3-2-2-9-2-3">
                <text:number>3.</text:number>
                <text:p text:style-name="al">Bij het definitief opzeggen van de standplaats geldt een termijn van twee kalendermaanden, tenzij naar het oordeel van het College dringende omstandigheden een andere termijn noodzakelijk maken.</text:p>
              </text:list-item>
            </text:list>
          </text:section>
          <text:section text:name="artikel_id1-3-2-2-10" text:style-name="artikel">
            <text:p text:style-name="artikel_kop_titel"><text:span text:style-name="artikel_kop_label">Artikel</text:span> <text:span text:style-name="artikel_kop_nr">10: Overgangsperiode jaarrond- en seizoensstandplaatsen</text:span> </text:p>
            <text:list text:style-name="id1-3-2-2-10-2">
              <text:list-item text:style-override="id1-3-2-2-10-2-1">
                <text:number>1.</text:number>
                <text:p text:style-name="al">Bij wijze van overgangsperiode, geldt in afwijking van het bepaalde in het tweede lid dat de huidige vergunningen (2022) na inwerkingtreding van het beleid en de Regels eenmalig worden verlengd voor een periode van 10 jaar. Na afloop van deze periode worden de vergunningen verleend via het vastgestelde mededingingsproces, zoals beschreven in artikel 6 en 7 van de nadere regels.</text:p>
              </text:list-item>
            </text:list>
          </text:section>
          <text:section text:name="artikel_id1-3-2-2-11" text:style-name="artikel">
            <text:p text:style-name="artikel_kop_titel"><text:span text:style-name="artikel_kop_label">Artikel</text:span> <text:span text:style-name="artikel_kop_nr">11: Huurovereenkomst</text:span> </text:p>
            <text:list text:style-name="id1-3-2-2-11-2">
              <text:list-item text:style-override="id1-3-2-2-11-2-1">
                <text:number>1.</text:number>
                <text:p text:style-name="al">Voor het innemen van een standplaats die is aangewezen op gemeentelijk eigendom, dient een huurovereenkomst te zijn afgesloten tussen de standplaatshouder en de gemeente. </text:p>
              </text:list-item>
              <text:list-item text:style-override="id1-3-2-2-11-2-2">
                <text:number>2.</text:number>
                <text:p text:style-name="al">Het college stelt jaarlijks de huurprijs vast. </text:p>
              </text:list-item>
              <text:list-item text:style-override="id1-3-2-2-11-2-3">
                <text:number>3.</text:number>
                <text:p text:style-name="al">In de huurovereenkomst worden — voor zover deze niet reeds in de door het college afgegeven standplaatsvergunning zijn opgenomen — voorwaarden gesteld aangaande:</text:p>
                <text:list text:style-name="id1-3-2-2-11-2-3-3">
                  <text:list-item text:style-override="id1-3-2-2-11-2-3-3-1">
                    <text:number>a.</text:number>
                    <text:p text:style-name="al">De huurprijs en de betaling van de huurprijs;</text:p>
                  </text:list-item>
                  <text:list-item text:style-override="id1-3-2-2-11-2-3-3-2">
                    <text:number>b.</text:number>
                    <text:p text:style-name="al">De verplichtingen van de huurder;</text:p>
                  </text:list-item>
                  <text:list-item text:style-override="id1-3-2-2-11-2-3-3-3">
                    <text:number>c.</text:number>
                    <text:p text:style-name="al">Aangaande de te verkopen waren;</text:p>
                  </text:list-item>
                  <text:list-item text:style-override="id1-3-2-2-11-2-3-3-4">
                    <text:number>d.</text:number>
                    <text:p text:style-name="al">Het innemen en gebruik van de standplaats;</text:p>
                  </text:list-item>
                  <text:list-item text:style-override="id1-3-2-2-11-2-3-3-5">
                    <text:number>e.</text:number>
                    <text:p text:style-name="al">Het vertrek of het overlijden van de huurder;</text:p>
                  </text:list-item>
                  <text:list-item text:style-override="id1-3-2-2-11-2-3-3-6">
                    <text:number>f.</text:number>
                    <text:p text:style-name="al">Vakantie of verlof van de huurder;</text:p>
                  </text:list-item>
                  <text:list-item text:style-override="id1-3-2-2-11-2-3-3-7">
                    <text:number>g.</text:number>
                    <text:p text:style-name="al">Het aanzien van de standplaats;</text:p>
                  </text:list-item>
                  <text:list-item text:style-override="id1-3-2-2-11-2-3-3-8">
                    <text:number>h.</text:number>
                    <text:p text:style-name="al">De aansluitingen op het waternet, gas- en elektravoorzieningen;</text:p>
                  </text:list-item>
                  <text:list-item text:style-override="id1-3-2-2-11-2-3-3-9">
                    <text:number>i.</text:number>
                    <text:p text:style-name="al">De (brand)veiligheid en milieueisen; </text:p>
                  </text:list-item>
                  <text:list-item text:style-override="id1-3-2-2-11-2-3-3-10">
                    <text:number>j.</text:number>
                    <text:p text:style-name="al">Het niet nakomen van de voorwaarden;</text:p>
                  </text:list-item>
                  <text:list-item text:style-override="id1-3-2-2-11-2-3-3-11">
                    <text:number>k.</text:number>
                    <text:p text:style-name="al">Aansprakelijkheid van de huurder;</text:p>
                  </text:list-item>
                  <text:list-item text:style-override="id1-3-2-2-11-2-3-3-12">
                    <text:number>l.</text:number>
                    <text:p text:style-name="al">De duur van de overeenkomst;</text:p>
                  </text:list-item>
                  <text:list-item text:style-override="id1-3-2-2-11-2-3-3-13">
                    <text:number>m.</text:number>
                    <text:p text:style-name="al">Het toepasselijk recht en geschillen;</text:p>
                  </text:list-item>
                  <text:list-item text:style-override="id1-3-2-2-11-2-3-3-14">
                    <text:number>n.</text:number>
                    <text:p text:style-name="al">De verhouding tot het Standplaatsenbeleid.</text:p>
                  </text:list-item>
                </text:list>
              </text:list-item>
              <text:list-item text:style-override="id1-3-2-2-11-2-4">
                <text:number>4.</text:number>
                <text:p text:style-name="al">De huurovereenkomst wordt beheerst door de regels van het Burgerlijk Wetboek.</text:p>
              </text:list-item>
            </text:list>
          </text:section>
          <text:section text:name="artikel_id1-3-2-2-12" text:style-name="artikel">
            <text:p text:style-name="artikel_kop_titel"><text:span text:style-name="artikel_kop_label">Artikel</text:span> <text:span text:style-name="artikel_kop_nr">12: Het innemen van de standplaats</text:span> </text:p>
            <text:list text:style-name="id1-3-2-2-12-2">
              <text:list-item text:style-override="id1-3-2-2-12-2-1">
                <text:number>1.</text:number>
                <text:p text:style-name="al">De standplaats moet door de vergunninghouder persoonlijk worden ingenomen waarbij de vergunninghouder zich op de standplaats mag laten bijstaan.</text:p>
              </text:list-item>
              <text:list-item text:style-override="id1-3-2-2-12-2-2">
                <text:number>2.</text:number>
                <text:p text:style-name="al">Een standplaats mag uitsluitend worden ingenomen met een mobiele verkoopwagen of mobiele kraam, passend bij de definitie van een standplaats zoals beschreven in de APV Alphen a/d Rijn. </text:p>
              </text:list-item>
              <text:list-item text:style-override="id1-3-2-2-12-2-3">
                <text:number>3.</text:number>
                <text:p text:style-name="al">De standplaats mag alleen worden ingenomen op de aangewezen locatie. Zonder toestemming van de gemeente is het niet toegestaan de verkoopinrichting op een andere locatie te plaatsen.</text:p>
              </text:list-item>
              <text:list-item text:style-override="id1-3-2-2-12-2-4">
                <text:number>4.</text:number>
                <text:p text:style-name="al">Een standplaats kan alleen worden ingenomen op de dagen waarvoor de vergunning geldt. </text:p>
              </text:list-item>
              <text:list-item text:style-override="id1-3-2-2-12-2-5">
                <text:number>5.</text:number>
                <text:p text:style-name="al">Na gebruik van een standplaats moet de verkoopplek leeg en schoon worden opgeleverd in de staat waarin deze in gebruik werd genomen. </text:p>
              </text:list-item>
            </text:list>
          </text:section>
          <text:section text:name="artikel_id1-3-2-2-13" text:style-name="artikel">
            <text:p text:style-name="artikel_kop_titel"><text:span text:style-name="artikel_kop_label">Artikel</text:span> <text:span text:style-name="artikel_kop_nr">13: Hardheidsclausule</text:span> </text:p>
            <text:p text:style-name="al">Het college heeft de bevoegdheid om, in gevallen die naar haar oordeel tot een bijzondere hardheid leiden, ten gunste van de aanvrager af te wijken van de nadere regels.</text:p>
          </text:section>
          <text:section text:name="artikel_id1-3-2-2-14" text:style-name="artikel">
            <text:p text:style-name="artikel_kop_titel"><text:span text:style-name="artikel_kop_label">Artikel</text:span> <text:span text:style-name="artikel_kop_nr">14: Inwerkingtreding</text:span> </text:p>
            <text:p text:style-name="al">Deze nadere regels treden in werking een dag na publicatie. Tegelijkertijd vervalt het ‘beleid standplaatsen en venten ambulante handel 2015’ en alle eerdere beleidsregels betreffende het innemen van standplaatsen in de gemeente Alphen aan den Rijn. </text:p>
            <text:p text:style-name="al">De officiële en citeertitel van deze nadere regels is 'Nadere regels standplaatsen en venten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0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adere regels bijbehorend bij de ‘Beleidsregels standplaatsen en Venten 2022’, zoals bedoeld in artikel 5:18 APV Alphen aan den Rijn</meta:user-defined>
    <meta:user-defined meta:name="DCTERMS.W3CDTF/DCTERMS.available">2022-11-09</meta:user-defined>
    <meta:user-defined meta:name="DCTERMS.W3CDTF/OVERHEIDop.jaargang">2022</meta:user-defined>
    <meta:user-defined meta:name="OVERHEIDop.publicationIssue">496062</meta:user-defined>
    <meta:user-defined meta:name="OVERHEIDop.betreftRegeling">CVDR683316_1</meta:user-defined>
    <meta:user-defined meta:name="xs:date/OVERHEIDop.startdatum">2022-11-10</meta:user-defined>
    <meta:user-defined meta:name="OVERHEIDop.GmbID/DC.identifier">gmb-2022-496062</meta:user-defined>
    <meta:user-defined meta:name="OVERHEIDop.versieInformatie"/>
  </office:meta>
</office:document-meta>
</file>