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Burgerweg 19 te De 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juni 2022 een verzoek is ontvangen tot het stellen van maatwerk voor het lozen van brijnwater afkomstig van een omgekeerde osmose installatie. De locatie betreft <text:span text:style-name="nadrukvet">Burgerweg 19, 2678 NV te De Lier</text:span> (zaaknummer <text:span text:style-name="nadrukvet">0103497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606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Burgerweg 19 te De Li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61</meta:user-defined>
    <meta:user-defined meta:name="OVERHEIDop.GmbID/DC.identifier">gmb-2022-496061</meta:user-defined>
    <meta:user-defined meta:name="OVERHEIDop.versieInformatie"/>
  </office:meta>
</office:document-meta>
</file>