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aardenkastanje (Aesculus), J.A. Reinckenstraat 4 7412DT Deventer, [DVT00A07584] Deventer A 7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446</text:p>
            <text:p text:style-name="common-al">Verzenddatum besluit: 04-11-2022</text:p>
            <text:p text:style-name="common-al">Locatie: J.A. Reinckenstraat 4 7412DT Deventer, [DVT00A07584] Deventer A 7584 </text:p>
            <text:p text:style-name="common-al">Projectomschrijving: het kappen van een paardenkastanje (Aescul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06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446</meta:user-defined>
    <meta:user-defined meta:name="DCTERMS.abstract">het kappen van een paardenkastanje (Aescul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aardenkastanje (Aesculus), J.A. Reinckenstraat 4 7412DT Deventer, [DVT00A07584] Deventer A 7584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60</meta:user-defined>
    <meta:user-defined meta:name="OVERHEIDop.GmbID/DC.identifier">gmb-2022-496060</meta:user-defined>
    <meta:user-defined meta:name="OVERHEIDop.versieInformatie"/>
  </office:meta>
</office:document-meta>
</file>