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luidsvoorziening voor woningbouwlocatie Deelplan 6 Westpolder Bolwerk langs de N471, tussen deelplan 7 en de Stationssingel, sectie B nummer 10470 en 104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9269 Langs de N471, tussen deelplan 7 en de Stationssingel, sectie B nummer 10470 en 10469, Berkel en Rodenrijs. </text:p>
            <text:p text:style-name="common-al">Het realiseren van een geluidsvoorziening voor woningbouwlocatie Deelplan 6 Westpolder Bolwerk (ontvangen 27-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05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5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5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9269</meta:user-defined>
    <dc:language>nl</dc:language>
    <meta:user-defined meta:name="OVERHEIDop.locatietype/OVERHEIDop.gebiedsmarkering">Lijn</meta:user-defined>
    <meta:user-defined meta:name="OVERHEIDop.locatietype/OVERHEIDop.gebiedsmarkering">Weg</meta:user-defined>
    <meta:user-defined meta:name="DC.title">Aanvraag vergunning voor het realiseren van een geluidsvoorziening voor woningbouwlocatie Deelplan 6 Westpolder Bolwerk langs de N471, tussen deelplan 7 en de Stationssingel, sectie B nummer 10470 en 10469 te Berkel en Rodenrijs</meta:user-defined>
    <meta:user-defined meta:name="DCTERMS.W3CDTF/DCTERMS.available">2022-11-09</meta:user-defined>
    <meta:user-defined meta:name="DCTERMS.W3CDTF/OVERHEIDop.jaargang">2022</meta:user-defined>
    <meta:user-defined meta:name="OVERHEIDop.publicationIssue">496056</meta:user-defined>
    <meta:user-defined meta:name="OVERHEIDop.GmbID/DC.identifier">gmb-2022-496056</meta:user-defined>
    <meta:user-defined meta:name="OVERHEIDop.versieInformatie"/>
  </office:meta>
</office:document-meta>
</file>