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resteinweg 72 3763LL Soest, aanpassen van een bestaande i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2 een besluit genomen op de aanvraag met zaaknummer 218863 voor een omgevingsvergunning voor het aanpassen van een bestaande in- uitrit op locatie Dorresteinweg 72 3763LL Soest. De vergunning is toegekend en is verzonden op 04-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604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8863</meta:user-defined>
    <meta:user-defined meta:name="DCTERMS.abstract">aanpassen van een bestaande in- uitrit </meta:user-defined>
    <dc:language>nl</dc:language>
    <meta:user-defined meta:name="OVERHEIDop.locatietype/OVERHEIDop.gebiedsmarkering">Punt</meta:user-defined>
    <meta:user-defined meta:name="DC.title">Verleende omgevingsvergunning, Dorresteinweg 72 3763LL Soest, aanpassen van een bestaande in- uitrit</meta:user-defined>
    <meta:user-defined meta:name="DCTERMS.W3CDTF/DCTERMS.available">2022-11-08</meta:user-defined>
    <meta:user-defined meta:name="DCTERMS.W3CDTF/OVERHEIDop.jaargang">2022</meta:user-defined>
    <meta:user-defined meta:name="OVERHEIDop.publicationIssue">496044</meta:user-defined>
    <meta:user-defined meta:name="OVERHEIDop.GmbID/DC.identifier">gmb-2022-496044</meta:user-defined>
    <meta:user-defined meta:name="OVERHEIDop.versieInformatie"/>
  </office:meta>
</office:document-meta>
</file>