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melding brandveiliggebruik en gebruiksvergunning CBS Sjaloom op locatie Hoeve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februari 2022 heeft het college van burgemeester en wethouders van de gemeente Dalfsen een aanvraag ontvangen voor melding brandveiliggebruik en gebruiksvergunning CBS Sjaloom op het perceel Hoevenweg 1 in Dalfsen. De aanvraag is geregistreerd onder zaaknummer Z/22/651504. De aanvraag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60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mgevingsvergunning op locatie Hoevenweg 1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melding brandveiliggebruik en gebruiksvergunning CBS Sjaloom op locatie Hoevenweg 1 in Dalf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604</meta:user-defined>
    <meta:user-defined meta:name="OVERHEIDop.GmbID/DC.identifier">gmb-2022-49604</meta:user-defined>
    <meta:user-defined meta:name="OVERHEIDop.versieInformatie"/>
  </office:meta>
</office:document-meta>
</file>