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Langenboomseweg 103, 5411 AT  Ze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10-2022 heeft de gemeente bovenstaande sloopmelding ontvangen.</text:p>
            <text:p text:style-name="common-al">De melding betreft locatie Langenboomseweg 103, 5411 AT Zeeland, is geregistreerd onder zaaknummer Z2022-004374 en betreft het "gedeeltelijk slopen van een bijgebouw (kantine)".</text:p>
            <text:p text:style-name="common-al">De melding is geaccepteerd op 04-11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9603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3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03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4374</meta:user-defined>
    <meta:user-defined meta:name="DCTERMS.abstract">gedeeltelijk slopen van een bijgebouw (kantine)</meta:user-defined>
    <dc:language>nl</dc:language>
    <meta:user-defined meta:name="OVERHEIDop.locatietype/OVERHEIDop.gebiedsmarkering">Punt</meta:user-defined>
    <meta:user-defined meta:name="DC.title">Acceptatie sloopmelding Langenboomseweg 103, 5411 AT  Zeeland.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6036</meta:user-defined>
    <meta:user-defined meta:name="OVERHEIDop.GmbID/DC.identifier">gmb-2022-496036</meta:user-defined>
    <meta:user-defined meta:name="OVERHEIDop.versieInformatie"/>
  </office:meta>
</office:document-meta>
</file>