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Arnhemse makers en culturele organisaties - Covid-19</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p text:style-name="al">- de gemeente Arnhem uitvoering geeft aan het Arnhems steunpakket kunst en cultuur, waarbij zij middelen op een rechtmatige en transparante wijze wil verstrekken via een subsidieregeling, door onderstaande nadere regels vast te stellen;</text:p>
            <text:p text:style-name="al"/>
            <text:p text:style-name="al">Gelet op:</text:p>
            <text:p text:style-name="al">Artikel 4:23 van de Algemene wet bestuursrecht en artikel 4, eerste en tweede lid, van de Algemene subsidieverordening Arnhem 2016;</text:p>
            <text:p text:style-name="al"/>
            <text:p text:style-name="al">BESLUIT:</text:p>
            <text:p text:style-name="al"/>
            <text:p text:style-name="al">vast te stellen</text:p>
            <text:p text:style-name="al"/>
            <text:p text:style-name="al">Subsidieregeling Arnhemse makers en culturele Organisaties - Covid-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Voor toepassing van deze regeling wordt verstaan onder:</text:p>
            <text:list text:style-name="id1-3-2-2-2-3">
              <text:list-item text:style-override="id1-3-2-2-2-3">
                <text:number>a.</text:number>
                <text:p text:style-name="al">Corona: COVID-19, de ziekte die wordt veroorzaakt door het coronavirus SARS-CoV-2;</text:p>
              </text:list-item>
              <text:list-item text:style-override="id1-3-2-2-2-4">
                <text:number>b.</text:number>
                <text:p text:style-name="al">Activiteit: de gerichte activiteiten van de aanvrager; </text:p>
              </text:list-item>
              <text:list-item text:style-override="id1-3-2-2-2-5">
                <text:number>c.</text:number>
                <text:p text:style-name="al">Programma: een samenhangend geheel van activiteiten;</text:p>
              </text:list-item>
              <text:list-item text:style-override="id1-3-2-2-2-6">
                <text:number>d.</text:number>
                <text:p text:style-name="al">Instelling: een rechtspersoon, niet zijnde eenmanszaak, actief binnen de kunst- &amp; cultuursector waar de gemeente geen (structurele) subsidierelatie mee heeft, die zich ten doel stelt activiteiten te verrichten ten behoeve van de ingezetenen van de gemeente Arnhem; </text:p>
              </text:list-item>
              <text:list-item text:style-override="id1-3-2-2-2-7">
                <text:number>e.</text:number>
                <text:p text:style-name="al">Samenwerkingsverband: partijen die duurzaam als één organisatie samenwerken, maar geen rechtspersoon zijn;</text:p>
              </text:list-item>
              <text:list-item text:style-override="id1-3-2-2-2-8">
                <text:number>f.</text:number>
                <text:p text:style-name="al">Individuele maker: een maker met een aantoonbaar eigen professionele beroepspraktijk binnen de kunsten en met zijn activiteiten bijdraagt aan het Arnhemse cultuurbeleid; </text:p>
              </text:list-item>
              <text:list-item text:style-override="id1-3-2-2-2-9">
                <text:number>g.</text:number>
                <text:p text:style-name="al">Subsidierelatie: een instelling waar de gemeente structureel, dat wil zeggen op grond van de begroting van de gemeente Arnhem, subsidie aan verstrekt;</text:p>
              </text:list-item>
              <text:list-item text:style-override="id1-3-2-2-2-10">
                <text:number>h.</text:number>
                <text:p text:style-name="al">Productie: de activiteit waarin het voortbrengen van (culturele) producten centraal staat; </text:p>
              </text:list-item>
              <text:list-item text:style-override="id1-3-2-2-2-11">
                <text:number>i.</text:number>
                <text:p text:style-name="al">Presentatie: de activiteit waarin het tonen van (culturele) producten centraal staat, waarbij te onderscheiden zijn: presentaties die op wisselende locaties kunnen worden gehouden en een tijdelijk karakter hebben (festivals) en presentaties die gedurende het jaar plaatshebben, al dan niet op één locatie (podiumprogrammering); </text:p>
              </text:list-item>
              <text:list-item text:style-override="id1-3-2-2-2-12">
                <text:number>j.</text:number>
                <text:p text:style-name="al">Participatie: de activiteiten waarin het (actief) deelnemen van ingezetenen van de gemeente Arnhem aan cultuur centraal staat;</text:p>
              </text:list-item>
              <text:list-item text:style-override="id1-3-2-2-2-13">
                <text:number>k.</text:number>
                <text:p text:style-name="al">Tozo: Tijdelijke overbruggingsregeling zelfstandig ondernemers;</text:p>
              </text:list-item>
              <text:list-item text:style-override="id1-3-2-2-2-14">
                <text:number>l.</text:number>
                <text:p text:style-name="al">Bbz-uitkering: Een bijstandverlening voor zelfstandigen; </text:p>
              </text:list-item>
              <text:list-item text:style-override="id1-3-2-2-2-15">
                <text:number>m.</text:number>
                <text:p text:style-name="al">TVL: Een tegemoetkoming in de vaste lasten van een ondernemer als gevolg van omzetverlies door de coronamaatregelen;</text:p>
              </text:list-item>
              <text:list-item text:style-override="id1-3-2-2-2-16">
                <text:number>n.</text:number>
                <text:p text:style-name="al">Het college: het college van burgemeester en wethouders van de gemeente Arnhem; </text:p>
              </text:list-item>
              <text:list-item text:style-override="id1-3-2-2-2-17">
                <text:number>o.</text:number>
                <text:p text:style-name="al">ASV: Algemene Subsidieverordening Arnhem 2016; </text:p>
              </text:list-item>
              <text:list-item text:style-override="id1-3-2-2-2-18">
                <text:number>p.</text:number>
                <text:p text:style-name="al">Awb: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Subsidiëring</text:p>
            <text:list text:style-name="id1-3-2-2-3-2">
              <text:list-item text:style-override="id1-3-2-2-3-2">
                <text:number>1.</text:number>
                <text:p text:style-name="al">Het college kan een eenmalige subsidie verstrekken aan een individuele maker van maximaal €3.500 als tegemoetkoming in de extra kosten of schade als gevolg van corona. </text:p>
              </text:list-item>
              <text:list-item text:style-override="id1-3-2-2-3-3">
                <text:number>2.</text:number>
                <text:p text:style-name="al">Het college kan een eenmalige subsidie verstrekken aan instellingen of samenwerkingsverbanden voor ondersteuning van maximaal €4.000 als tegemoetkoming in de extra kosten of schade als gevolg van corona. </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3:</text:span> Toepassingsbereik</text:p>
            <text:list text:style-name="id1-3-2-2-4-2">
              <text:list-item text:style-override="id1-3-2-2-4-2">
                <text:number>1.</text:number>
                <text:p text:style-name="al">Doel van deze regeling is de instandhouding van de culturele infrastructuur van de gemeente Arnhem. Deze regeling richt zich op individuele makers en instellingen waar de gemeente geen subsidierelatie mee heeft, maar die van belang zijn voor de culturele infrastructuur van Arnhem. Het gaat hier om individuele makers met een professionele beroepspraktijk in Arnhem en instellingen die activiteiten voor publiek organiseren en/of actief zijn op het gebied van productie, presentatie en/of participatie. Qua individuele makers ligt in eerst instantie de nadruk op de groep die sinds maart 2020 een Tozo of Bbz-uitkering heeft ontvangen of niet in aanmerking kwam voor TVL, maar wel extra kosten of schade door corona heeft gehad. In tweede instantie, indien het subsidieplafond dit toelaat komen ook andere individuele makers in aanmerking die extra kosten of schade door corona hebben gehad. Qua instellingen en samenwerkingsverbanden valt te denken aan dansscholen, theaters, podia en musea maar ook instellingen of samenwerkingsverbanden die kunstlessen verzorgen waarvan de activiteiten structureel (en hoofdzakelijk) in de gemeente Arnhem plaatsvinden;</text:p>
              </text:list-item>
              <text:list-item text:style-override="id1-3-2-2-4-3">
                <text:number>2.</text:number>
                <text:p text:style-name="al">Geen aanspraak op subsidie hebben:</text:p>
              </text:list-item>
              <text:list-item text:style-override="id1-3-2-2-4-4">
                <text:number>•</text:number>
                <text:p text:style-name="al">Organisaties die geen primair artistiek doel hebben, zoals bijvoorbeeld een horecabedrijf of andere bedrijven of organisaties die activiteiten of evenementen organiseren waarbij de nadruk niet ligt op het artistiek programma;</text:p>
              </text:list-item>
              <text:list-item text:style-override="id1-3-2-2-4-5">
                <text:number>•</text:number>
                <text:p text:style-name="al">Organisaties die een begrotingssubsidie ontvangen van de gemeente Arnhem;</text:p>
              </text:list-item>
              <text:list-item text:style-override="id1-3-2-2-4-6">
                <text:number>•</text:number>
                <text:p text:style-name="al">Organisaties die al ondersteund worden vanuit de culturele maatregelen 2022-2023 die de gemeente Arnhem genomen heeft specifiek voor cultuur in het kader van corona; </text:p>
              </text:list-item>
              <text:list-item text:style-override="id1-3-2-2-4-7">
                <text:number>•</text:number>
                <text:p text:style-name="al">Organisaties die subsidie ontvangen vanuit de subsidieregeling Producties, Evenementen en Festivals Deelregeling 1a, 1b en 3;</text:p>
              </text:list-item>
              <text:list-item text:style-override="id1-3-2-2-4-8">
                <text:number>•</text:number>
                <text:p text:style-name="al">Organisaties die subsidie ontvangen vanuit de subsidieregeling Amateurkunst.</text:p>
              </text:list-item>
            </text:list>
            <text:p text:style-name="al"/>
          </text:section>
          <text:section text:name="artikel_id1-3-2-2-5" text:style-name="artikel">
            <text:p text:style-name="artikel_kop_titel"><text:span text:style-name="artikel_kop_label">Artikel</text:span> <text:span text:style-name="artikel_kop_nr">4:</text:span> Subsidieplafond</text:p>
            <text:p text:style-name="al">Het subsidieplafond van deze regeling is: </text:p>
            <text:p text:style-name="al">Individuele makers: €270.000</text:p>
            <text:p text:style-name="al">Instellingen/samenwerkingsverbanden: €100.000</text:p>
            <text:p text:style-name="al">Indien er op 15 mei 2022 een onderbesteding is bij één van de doelgroepen en bij de andere doelgroep er meer aanvragen voor subsidie in aanmerking komen dan het plafond toelaat om te honoreren dan kunnen de middelen van de doelgroep met onderbesteding toegevoegd worden aan de middelen voor de andere doelgroep. Aanvragen kunnen dan alsnog gehonoreerd worden, totdat het nieuwe subsidieplafond is bereikt.</text:p>
            <text:p text:style-name="al"/>
          </text:section>
          <text:section text:name="artikel_id1-3-2-2-6" text:style-name="artikel">
            <text:p text:style-name="artikel_kop_titel"><text:span text:style-name="artikel_kop_label">Artikel</text:span> <text:span text:style-name="artikel_kop_nr">5:</text:span> De aanvraag </text:p>
            <text:list text:style-name="id1-3-2-2-6-2">
              <text:list-item text:style-override="id1-3-2-2-6-2">
                <text:number>1.</text:number>
                <text:p text:style-name="al">Aanvragen door individuele makers die een Tozo of Bbz-uitkering hebben gehad of niet in aanmerking kwamen voor TVL, maar wel extra kosten of schade door corona hebben gehad, kunnen ingediend worden van 14 februari 2022 tot en met 1 maart 2022. Indien het subsidieplafond niet is bereikt kunnen vanaf 14 maart 2022 tot en met 30 april alle individuele makers die extra kosten of schade door corona hebben een aanvraag indienen. </text:p>
              </text:list-item>
              <text:list-item text:style-override="id1-3-2-2-6-3">
                <text:number>2.</text:number>
                <text:p text:style-name="al">Aanvragen voor instellingen of samenwerkingsverbanden kunnen van 14 februari 2022 tot en met 30 april ingediend worden.</text:p>
              </text:list-item>
              <text:list-item text:style-override="id1-3-2-2-6-4">
                <text:number>3.</text:number>
                <text:p text:style-name="al">Aanvragen die volledig zijn, worden op volgorde van binnenkomst behandeld tot het subsidieplafond als vermeld in artikel 4 is bereikt;</text:p>
              </text:list-item>
              <text:list-item text:style-override="id1-3-2-2-6-5">
                <text:number>4.</text:number>
                <text:p text:style-name="al">Aanvragen die onvolledig zijn krijgen binnen tien werkdagen na indiening bericht en de mogelijkheid om de aanvraag binnen een redelijke termijn alsnog aan te vullen. </text:p>
              </text:list-item>
              <text:list-item text:style-override="id1-3-2-2-6-6">
                <text:number>5.</text:number>
                <text:p text:style-name="al">De aanvragen worden op het moment van volledigheid beoordeeld, dat bepaalt ook de volgorde van beoordeling, hierbij is de dagstempel van de gemeente Arnhem bepalend;</text:p>
              </text:list-item>
              <text:list-item text:style-override="id1-3-2-2-6-7">
                <text:number>6.</text:number>
                <text:p text:style-name="al">Indien er op 14 februari 2022 (de dag van openstelling) meer volledige aanvragen, die in aanmerking komen voor subsidie en die niet worden geweigerd, binnenkomen dan volgens het subsidieplafond gehonoreerd kunnen worden, wordt de volgorde van beoordeling door middel van loting bepaald, door een notaris. Dit geldt ook voor de aanvragen van individuele makers op 14 maart 2022.</text:p>
              </text:list-item>
              <text:list-item text:style-override="id1-3-2-2-6-8">
                <text:number>7.</text:number>
                <text:p text:style-name="al">Binnen 8 weken na indiening van de aanvraag besluit het college en wordt de beschikking verzonden.</text:p>
              </text:list-item>
            </text:list>
            <text:p text:style-name="al"/>
          </text:section>
          <text:section text:name="artikel_id1-3-2-2-7" text:style-name="artikel">
            <text:p text:style-name="artikel_kop_titel"><text:span text:style-name="artikel_kop_label">Artikel</text:span> <text:span text:style-name="artikel_kop_nr">6:</text:span> Indieningsvereisten aanvraag</text:p>
            <text:list text:style-name="id1-3-2-2-7-2">
              <text:list-item text:style-override="id1-3-2-2-7-2">
                <text:number>1.</text:number>
                <text:p text:style-name="al">Aanvragen worden ingediend via het digitale aanvraagformulier op www.arnhem.nl </text:p>
              </text:list-item>
              <text:list-item text:style-override="id1-3-2-2-7-3">
                <text:number>2.</text:number>
                <text:p text:style-name="al">Uitsluitend aanvragen die vóór het einde van de indieningstermijn zoals bedoeld in artikel 5 compleet zijn ingediend, worden in behandeling genomen. </text:p>
              </text:list-item>
              <text:list-item text:style-override="id1-3-2-2-7-4">
                <text:number>3.</text:number>
                <text:p text:style-name="al">Voor samenwerkingsverbanden geldt dat een van de partijen als penvoerder de aanvraag indient namens de samenwerkende partijen.</text:p>
              </text:list-item>
              <text:list-item text:style-override="id1-3-2-2-7-5">
                <text:number>4.</text:number>
                <text:p text:style-name="al">In afwijking van artikel 7 ASV zijn voor de beoordeling van de aanvraag , naast het bepaalde in artikel 4:2 van de Awb, de volgende stukken noodzakelijk:</text:p>
              </text:list-item>
              <text:list-item text:style-override="id1-3-2-2-7-6">
                <text:number>a.</text:number>
                <text:p text:style-name="al">een beschrijving van de aanvrager waarom de individuele maker / instelling van mening is dat zij in aanmerking komt voor de subsidie, inclusief korte beschrijving van de professionele beroepspraktijk / activiteiten die structureel in Arnhem gedaan worden;</text:p>
              </text:list-item>
              <text:list-item text:style-override="id1-3-2-2-7-7">
                <text:number>b.</text:number>
                <text:p text:style-name="al">een subsidieverzoek met een gevraagd subsidiebedrag, inclusief een onderbouwing van de door corona ontstane kosten en/of schade en de hoogte daarvan;</text:p>
              </text:list-item>
              <text:list-item text:style-override="id1-3-2-2-7-8">
                <text:number>c.</text:number>
                <text:p text:style-name="al">indien er sprake is van een samenwerkingsverband zoals bedoeld in deze regeling, dan dient men dit aan te tonen / te onderbouwen.</text:p>
              </text:list-item>
              <text:list-item text:style-override="id1-3-2-2-7-9">
                <text:number>d.</text:number>
                <text:p text:style-name="al">een actueel exemplaar van het uittreksel van de Kamer van Koophandel;</text:p>
              </text:list-item>
              <text:list-item text:style-override="id1-3-2-2-7-10">
                <text:number>e.</text:number>
                <text:p text:style-name="al">een actueel bankafschrift, niet ouder dan 6 maanden.</text:p>
              </text:list-item>
            </text:list>
            <text:p text:style-name="al"/>
          </text:section>
          <text:section text:name="artikel_id1-3-2-2-8" text:style-name="artikel">
            <text:p text:style-name="artikel_kop_titel"><text:span text:style-name="artikel_kop_label">Artikel</text:span> <text:span text:style-name="artikel_kop_nr">7:</text:span> Betaling</text:p>
            <text:p text:style-name="al">Op basis van een verleende subsidie kan door het college een voorschot van 100% worden verstrekt.</text:p>
            <text:p text:style-name="al"/>
          </text:section>
          <text:section text:name="artikel_id1-3-2-2-9" text:style-name="artikel">
            <text:p text:style-name="artikel_kop_titel"><text:span text:style-name="artikel_kop_label">Artikel</text:span> <text:span text:style-name="artikel_kop_nr">8:</text:span> Weigeringsgronden</text:p>
            <text:p text:style-name="al">Subsidie kan, naast de in artikel 4:25, tweede lid, en 4:35 van de Algemene wet bestuursrecht en artikel 10 van de Algemene Subsidieverordening Arnhem genoemde gevallen, in ieder geval worden geweigerd in geval van strijdigheid met één van de overige bepalingen in deze regeling en indien gegronde reden bestaat om aan te nemen dat de activiteiten blijkens de ingediende begroting een onvoldoende betrouwbare financiële basis hebben.</text:p>
            <text:p text:style-name="al"/>
          </text:section>
          <text:section text:name="artikel_id1-3-2-2-10" text:style-name="artikel">
            <text:p text:style-name="artikel_kop_titel"><text:span text:style-name="artikel_kop_label">Artikel</text:span> <text:span text:style-name="artikel_kop_nr">9:</text:span> Afwijkingsmogelijkheid</text:p>
            <text:p text:style-name="al">Het college kan in bijzondere gevallen ten gunste van een aanvrager afwijken van één of meerdere bepalingen van deze regeling.</text:p>
            <text:p text:style-name="al"/>
          </text:section>
          <text:section text:name="artikel_id1-3-2-2-11" text:style-name="artikel">
            <text:p text:style-name="artikel_kop_titel"><text:span text:style-name="artikel_kop_label">Artikel</text:span> <text:span text:style-name="artikel_kop_nr">10:</text:span> Evaluatie en monitoring</text:p>
            <text:p text:style-name="al">Deze regeling wordt na afloop geëvalueerd.</text:p>
            <text:p text:style-name="al"/>
          </text:section>
          <text:section text:name="artikel_id1-3-2-2-12" text:style-name="artikel">
            <text:p text:style-name="artikel_kop_titel"><text:span text:style-name="artikel_kop_label">Artikel</text:span> <text:span text:style-name="artikel_kop_nr">11:</text:span> Inwerkingtreding en looptijd</text:p>
            <text:p text:style-name="al">Deze regeling treedt in werking op 14 februari 2022 en vervalt op 1 juni 2022.</text:p>
            <text:p text:style-name="al"/>
          </text:section>
          <text:section text:name="artikel_id1-3-2-2-13" text:style-name="artikel">
            <text:p text:style-name="artikel_kop_titel"><text:span text:style-name="artikel_kop_label">Artikel</text:span> <text:span text:style-name="artikel_kop_nr">12:</text:span> Citeerregel</text:p>
            <text:p text:style-name="al">Deze regeling wordt aangehaald als: Subsidieregeling Arnhemse makers en culturele organisaties - Covid-19'</text:p>
            <text:p text:style-name="al"/>
          </text:section>
        </text:section>
        <text:section text:name="regeling-sluiting_id1-3-2-3" text:style-name="regeling-sluiting">
          <text:section text:name="ondertekening_id1-3-2-3-1">
            <text:p><text:span text:style-name="functie">Aldus vastgesteld in de collegevergadering van 1 februari 2022</text:span></text:p>
            <text:p><text:span text:style-name="functie"/></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60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DC.source">artikel 4:23 van de Algemene wet bestuursrecht]|[1.0:c:BWBR0005537&amp;artikel=4%3A23&amp;g=2022-01-28</meta:user-defined>
    <meta:user-defined meta:name="OVERHEIDop.referentienummer">553999</meta:user-defined>
    <meta:user-defined meta:name="DCTERMS.alternative">Subsidieregeling Arnhemse makers en culturele organisaties - Covid-19</meta:user-defined>
    <dc:language>nl</dc:language>
    <meta:user-defined meta:name="OVERHEIDop.locatietype/OVERHEIDop.gebiedsmarkering">Gemeente</meta:user-defined>
    <meta:user-defined meta:name="DC.title">Subsidieregeling Arnhemse makers en culturele organisaties - Covid-19</meta:user-defined>
    <meta:user-defined meta:name="DCTERMS.W3CDTF/DCTERMS.available">2022-02-07</meta:user-defined>
    <meta:user-defined meta:name="DCTERMS.W3CDTF/OVERHEIDop.jaargang">2022</meta:user-defined>
    <meta:user-defined meta:name="OVERHEIDop.publicationIssue">49603</meta:user-defined>
    <meta:user-defined meta:name="OVERHEIDop.betreftRegeling">CVDR672469_1</meta:user-defined>
    <meta:user-defined meta:name="OVERHEIDop.GmbID/DC.identifier">gmb-2022-49603</meta:user-defined>
    <meta:user-defined meta:name="xs:date/OVERHEIDop.startdatum">2022-02-14</meta:user-defined>
    <meta:user-defined meta:name="xs:date/OVERHEIDop.einddatum">2022-06-01</meta:user-defined>
    <meta:user-defined meta:name="OVERHEIDop.versieInformatie"/>
  </office:meta>
</office:document-meta>
</file>