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Prins Hendrikstraat 16 in Castricum, het plaatsen van een dakopbouw, verzenddatum 1 november 2022 (Z22 0928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9602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02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02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Prins Hendrikstraat 16 in Castricum, het plaatsen van een dakopbouw, verzenddatum 1 november 2022 (Z22 092837)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024</meta:user-defined>
    <meta:user-defined meta:name="OVERHEIDop.GmbID/DC.identifier">gmb-2022-496024</meta:user-defined>
    <meta:user-defined meta:name="OVERHEIDop.versieInformatie"/>
  </office:meta>
</office:document-meta>
</file>