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iesbos/ Meepad bij het complex  't Anker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179017</text:p>
            <text:p text:style-name="common-al">Voor de activiteit: het plaatsen van 2 hijskranen met wegafzetting en omleiding  </text:p>
            <text:p text:style-name="common-al">Voor de periode van: 14 november 2022 en 15 november 2022</text:p>
            <text:p text:style-name="common-al">Locatie: Biesbos/ Meepad bij het complex  't Anker in Zwijndrecht</text:p>
            <text:p text:style-name="common-al">Datum besluit: 03 nov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602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2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2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79017</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art. 2.10 A van de  APV, Biesbos/ Meepad bij het complex  't Anker in Zwijndrecht</meta:user-defined>
    <meta:user-defined meta:name="DCTERMS.W3CDTF/DCTERMS.available">2022-11-09</meta:user-defined>
    <meta:user-defined meta:name="DCTERMS.W3CDTF/OVERHEIDop.jaargang">2022</meta:user-defined>
    <meta:user-defined meta:name="OVERHEIDop.publicationIssue">496021</meta:user-defined>
    <meta:user-defined meta:name="OVERHEIDop.GmbID/DC.identifier">gmb-2022-496021</meta:user-defined>
    <meta:user-defined meta:name="OVERHEIDop.versieInformatie"/>
  </office:meta>
</office:document-meta>
</file>