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edrijf aan Boerdijk 32 te Ve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VEENOORD</text:span>
          </text:p>
            <text:p text:style-name="common-al">8 november 2022, <text:span text:style-name="nadrukvet">Boerdijk 32</text:span>, het veranderen van een bedrijf (uitbreiding met een bedrijfsruimte aan de Bedrijvenweg 4 te Nieuw Amsterdam ten behoeve van verplaatsing van metaalwerkzaamheden met bijbehorende opslag en assemblage) (391035-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60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1035-2021</meta:user-defined>
    <dc:language>nl</dc:language>
    <meta:user-defined meta:name="OVERHEIDop.locatietype/OVERHEIDop.gebiedsmarkering">Adres</meta:user-defined>
    <meta:user-defined meta:name="DC.title">Toestemming voor het veranderen van een bedrijf aan Boerdijk 32 te Veenoord</meta:user-defined>
    <meta:user-defined meta:name="DCTERMS.W3CDTF/DCTERMS.available">2022-11-08</meta:user-defined>
    <meta:user-defined meta:name="DCTERMS.W3CDTF/OVERHEIDop.jaargang">2022</meta:user-defined>
    <meta:user-defined meta:name="OVERHEIDop.publicationIssue">496019</meta:user-defined>
    <meta:user-defined meta:name="OVERHEIDop.GmbID/DC.identifier">gmb-2022-496019</meta:user-defined>
    <meta:user-defined meta:name="OVERHEIDop.versieInformatie"/>
  </office:meta>
</office:document-meta>
</file>