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erplein/ Zomerlus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6769/14855</text:p>
            <text:p text:style-name="common-al">Voor de activiteit: ïntocht Sint Nicolaas</text:p>
            <text:p text:style-name="common-al">Op: 12 november van 09.00-12.30 uur </text:p>
            <text:p text:style-name="common-al">Locatie: Veerplein/ Zomerlust Zwijndrecht</text:p>
            <text:p text:style-name="common-al">Datum besluit: 03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01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1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1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46769/14855</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Veerplein/ Zomerlust Zwijndrecht</meta:user-defined>
    <meta:user-defined meta:name="DCTERMS.W3CDTF/DCTERMS.available">2022-11-08</meta:user-defined>
    <meta:user-defined meta:name="DCTERMS.W3CDTF/OVERHEIDop.jaargang">2022</meta:user-defined>
    <meta:user-defined meta:name="OVERHEIDop.publicationIssue">496011</meta:user-defined>
    <meta:user-defined meta:name="OVERHEIDop.GmbID/DC.identifier">gmb-2022-496011</meta:user-defined>
    <meta:user-defined meta:name="OVERHEIDop.versieInformatie"/>
  </office:meta>
</office:document-meta>
</file>