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Bitterzoetvaart 13, 2724TG Zoetermeer op 2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een aanvraag omgevingsvergunning ontvangen voor het plaatsen van een dakopbouw op de locatie Bitterzoetvaart 13, 2724TG Zoetermeer. De aanvraag is geregistreerd onder zaaknummer 2022-0099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itterzoetvaart 13, 2724T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Bitterzoetvaart 13, 2724TG Zoetermeer op 27 januari 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01</meta:user-defined>
    <meta:user-defined meta:name="OVERHEIDop.GmbID/DC.identifier">gmb-2022-49601</meta:user-defined>
    <meta:user-defined meta:name="OVERHEIDop.versieInformatie"/>
  </office:meta>
</office:document-meta>
</file>