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speelautomaten in Café Gewoan Sve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1-11-2022, Café Gewoan Sven, Aanwezigheidsvergunning voor het mogen plaatsen van speelautomaten in Café Gewoan Sv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9600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0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0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plaatsen van speelautomaten in Café Gewoan Sven te Harling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009</meta:user-defined>
    <meta:user-defined meta:name="OVERHEIDop.GmbID/DC.identifier">gmb-2022-496009</meta:user-defined>
    <meta:user-defined meta:name="OVERHEIDop.versieInformatie"/>
  </office:meta>
</office:document-meta>
</file>