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vendellint 13 in Limmen, het bouwen van een woning, verzenddatum 31 oktober 2022 (Z22 094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60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Lavendellint 13 in Limmen, het bouwen van een woning, verzenddatum 31 oktober 2022 (Z22 094282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02</meta:user-defined>
    <meta:user-defined meta:name="OVERHEIDop.GmbID/DC.identifier">gmb-2022-496002</meta:user-defined>
    <meta:user-defined meta:name="OVERHEIDop.versieInformatie"/>
  </office:meta>
</office:document-meta>
</file>