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rte Brakersweg 5 in Castricum, het plaatsen van een hobbykas, verzenddatum 2 november 2022 (Z22 093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600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orte Brakersweg 5 in Castricum, het plaatsen van een hobbykas, verzenddatum 2 november 2022 (Z22 093729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001</meta:user-defined>
    <meta:user-defined meta:name="OVERHEIDop.GmbID/DC.identifier">gmb-2022-496001</meta:user-defined>
    <meta:user-defined meta:name="OVERHEIDop.versieInformatie"/>
  </office:meta>
</office:document-meta>
</file>