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tationsweg 26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3 november 2022 een verlengingsbesluit genomen voor de aanvraag met zaaknummer HZ_WABO-22-1184 voor een Omgevingsvergunning op locatie Stationsweg 26 te Kwadijk. De aanvraag betreft het volgende onderdeel:</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4 december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599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9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9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Stationsweg 26 te Kwadijk</meta:user-defined>
    <meta:user-defined meta:name="DCTERMS.W3CDTF/DCTERMS.available">2022-11-08</meta:user-defined>
    <meta:user-defined meta:name="DCTERMS.W3CDTF/OVERHEIDop.jaargang">2022</meta:user-defined>
    <meta:user-defined meta:name="OVERHEIDop.publicationIssue">495999</meta:user-defined>
    <meta:user-defined meta:name="OVERHEIDop.GmbID/DC.identifier">gmb-2022-495999</meta:user-defined>
    <meta:user-defined meta:name="OVERHEIDop.versieInformatie"/>
  </office:meta>
</office:document-meta>
</file>