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ticht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7882/16934</text:p>
            <text:p text:style-name="common-al">Voor de activiteit: bewustwordingscampagne ondermijning</text:p>
            <text:p text:style-name="common-al">Voor: 10 november 2022 09.00-17.00 uur</text:p>
            <text:p text:style-name="common-al">Locatie: Sticht </text:p>
            <text:p text:style-name="last-al">Datum besluit: 2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9599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9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9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47882/16934</meta:user-defined>
    <dc:language>nl</dc:language>
    <meta:user-defined meta:name="OVERHEIDop.locatietype/OVERHEIDop.gebiedsmarkering">Weg</meta:user-defined>
    <meta:user-defined meta:name="DC.title">Melding klein evenement Sticht Zwijndrech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998</meta:user-defined>
    <meta:user-defined meta:name="OVERHEIDop.GmbID/DC.identifier">gmb-2022-495998</meta:user-defined>
    <meta:user-defined meta:name="OVERHEIDop.versieInformatie"/>
  </office:meta>
</office:document-meta>
</file>