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urijzer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omgevingsvergunning voor het uitbreiden van een bedrijfsgebouw op de locatie Vuurijzer 18 te Deurne. De zaak is geregistreerd onder nummer HZ-2022-069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59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uurijzer 18 te Deurne</meta:user-defined>
    <meta:user-defined meta:name="DCTERMS.W3CDTF/DCTERMS.available">2022-11-08</meta:user-defined>
    <meta:user-defined meta:name="DCTERMS.W3CDTF/OVERHEIDop.jaargang">2022</meta:user-defined>
    <meta:user-defined meta:name="OVERHEIDop.externeBijlage">Besluit omgevingsvergunning Vuurijzer 18 in Deu...|exb-2022-61564</meta:user-defined>
    <meta:user-defined meta:name="OVERHEIDop.externeBijlage">XXL_III_3_Grondplan_20221027_pdf (publiceerbaar)|exb-2022-61565</meta:user-defined>
    <meta:user-defined meta:name="OVERHEIDop.externeBijlage">XXL_III_4_Verdiepingsplan_20221027_pdf (publice...|exb-2022-61566</meta:user-defined>
    <meta:user-defined meta:name="OVERHEIDop.externeBijlage">XXL_III_5_Gevelzichten_20221027_pdf (publiceerb...|exb-2022-61567</meta:user-defined>
    <meta:user-defined meta:name="OVERHEIDop.externeBijlage">XXL Nutrition III te Deurne|exb-2022-61568</meta:user-defined>
    <meta:user-defined meta:name="OVERHEIDop.externeBijlage">Aanvraagformulier publiceerbaar|exb-2022-61569</meta:user-defined>
    <meta:user-defined meta:name="OVERHEIDop.externeBijlage">XXL_III_1_Inplanting_20221027_pdf (publiceerbaar)|exb-2022-61570</meta:user-defined>
    <meta:user-defined meta:name="OVERHEIDop.publicationIssue">495997</meta:user-defined>
    <meta:user-defined meta:name="OVERHEIDop.GmbID/DC.identifier">gmb-2022-495997</meta:user-defined>
    <meta:user-defined meta:name="OVERHEIDop.versieInformatie"/>
  </office:meta>
</office:document-meta>
</file>