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nna van Saksenstraat 15 in Castricum, het plaatsen van een dakkapel, verzenddatum 3 november 2022 (Z22 092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599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Anna van Saksenstraat 15 in Castricum, het plaatsen van een dakkapel, verzenddatum 3 november 2022 (Z22 092795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996</meta:user-defined>
    <meta:user-defined meta:name="OVERHEIDop.GmbID/DC.identifier">gmb-2022-495996</meta:user-defined>
    <meta:user-defined meta:name="OVERHEIDop.versieInformatie"/>
  </office:meta>
</office:document-meta>
</file>