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ielewaal 8 in Castricum, het bouwen van een woning, datum ontvangst 31 oktober 2022  (Z22 09898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9599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9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9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Wielewaal 8 in Castricum, het bouwen van een woning, datum ontvangst 31 oktober 2022  (Z22 098982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5993</meta:user-defined>
    <meta:user-defined meta:name="OVERHEIDop.GmbID/DC.identifier">gmb-2022-495993</meta:user-defined>
    <meta:user-defined meta:name="OVERHEIDop.versieInformatie"/>
  </office:meta>
</office:document-meta>
</file>