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ijm 1 in Castricum, het plaatsen van een lift, datum ontvangst 2 november 2022  (Z22 0989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59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Tijm 1 in Castricum, het plaatsen van een lift, datum ontvangst 2 november 2022  (Z22 098973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992</meta:user-defined>
    <meta:user-defined meta:name="OVERHEIDop.GmbID/DC.identifier">gmb-2022-495992</meta:user-defined>
    <meta:user-defined meta:name="OVERHEIDop.versieInformatie"/>
  </office:meta>
</office:document-meta>
</file>