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  Deurningerstraat 11: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 Deurningerstraat 11 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59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0323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 - Weerselo,  Deurningerstraat 11: het veranderen van een bedrijf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599</meta:user-defined>
    <meta:user-defined meta:name="OVERHEIDop.GmbID/DC.identifier">gmb-2022-49599</meta:user-defined>
    <meta:user-defined meta:name="OVERHEIDop.versieInformatie"/>
  </office:meta>
</office:document-meta>
</file>