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ijksweg 64 in Limmen, het bouwen van een woning, datum ontvangst 2 november 2022  (Z22 0989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9598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8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8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Rijksweg 64 in Limmen, het bouwen van een woning, datum ontvangst 2 november 2022  (Z22 098974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989</meta:user-defined>
    <meta:user-defined meta:name="OVERHEIDop.GmbID/DC.identifier">gmb-2022-495989</meta:user-defined>
    <meta:user-defined meta:name="OVERHEIDop.versieInformatie"/>
  </office:meta>
</office:document-meta>
</file>