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ven 9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3-11-2022 een aanvraag omgevingsvergunning ontvangen.</text:p>
            <text:p text:style-name="common-al">Het betreft een aanvraag op locatie Peelven 9 6029PG Sterksel met omschrijving Nieuwbouw veldschuur met zaaknummer 2022-302309.</text:p>
            <text:p text:style-name="common-al">De zaak is geregistreerd onder nummer 2022-3023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598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8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309</meta:user-defined>
    <meta:user-defined meta:name="DCTERMS.abstract">Nieuwbouw veldschuur Peelven 9 te Sterksel</meta:user-defined>
    <dc:language>nl</dc:language>
    <meta:user-defined meta:name="OVERHEIDop.locatietype/OVERHEIDop.gebiedsmarkering">Punt</meta:user-defined>
    <meta:user-defined meta:name="DC.title">Ingediende aanvraag omgevingsvergunning Peelven 9 6029PG Sterks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87</meta:user-defined>
    <meta:user-defined meta:name="OVERHEIDop.GmbID/DC.identifier">gmb-2022-495987</meta:user-defined>
    <meta:user-defined meta:name="OVERHEIDop.versieInformatie"/>
  </office:meta>
</office:document-meta>
</file>