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ijst van gevallen van activiteiten, waarin participatie en overleg met derden verplicht is”, behorende bij besluitpunt 2 bij het raadsbesluit van 3 november 2021, kenmerk 352124 </text:p>
      <text:section text:name="regeling_id1-3-2" text:style-name="regeling">
        <text:section text:name="aanhef_id1-3-2-1" text:style-name="aanhef">
          <text:section text:name="preambule_id1-3-2-1-1" text:style-name="preambule">
            <text:p text:style-name="al">
            <text:span text:style-name="nadrukvet">Lijst van gevallen van activiteiten, waarin participatie en overleg met derden verplicht is bij buitenplanse omgevingsplanactiviteiten, die betrekking hebben op een aanvraag om een omgevingsvergunning, zoals bedoeld in artikel 16.55 lid 7 van de Omgevingswe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ij welke ruimtelijke ontwikkelingsprojecten willen we dat er sprake is van participatie? Wij stellen participatie van en overleg met derden uitsluitend verplicht voor de volgende ruimtelijke ontwikkelingsprojecten:</text:p>
            <text:p text:style-name="al"/>
            <text:list text:style-name="id1-3-2-2-1-4">
              <text:list-item text:style-override="id1-3-2-2-1-4-1">
                <text:number>1.</text:number>
                <text:p text:style-name="al"> de bouw van één of meer andere hoofdgebouwen;</text:p>
                <text:p text:style-name="al"/>
              </text:list-item>
              <text:list-item text:style-override="id1-3-2-2-1-4-2">
                <text:number>2.</text:number>
                <text:p text:style-name="al"> de uitbreiding van een gebouw met ten minste 100 m² bruto-vloeroppervlakte of met één of meer woningen;</text:p>
                <text:p text:style-name="al"/>
              </text:list-item>
              <text:list-item text:style-override="id1-3-2-2-1-4-3">
                <text:number>3.</text:number>
                <text:p text:style-name="al"> de functiewijziging van een of meer gebouwen die ‘legaal’ voor andere doeleinden in gebruik of ingericht waren, mits de cumulatieve oppervlakte van de nieuwe functie(s) tenminste 100 m² bruto-voeroppervlakte bedraagt;</text:p>
                <text:p text:style-name="al"/>
              </text:list-item>
              <text:list-item text:style-override="id1-3-2-2-1-4-4">
                <text:number>4.</text:number>
                <text:p text:style-name="al"> de bouw van kassen met een oppervlakte van ten minste 100 m² bruto-vloeroppervlakte;</text:p>
                <text:p text:style-name="al"/>
              </text:list-item>
              <text:list-item text:style-override="id1-3-2-2-1-4-5">
                <text:number>5.</text:number>
                <text:p text:style-name="al"> de uitbreiding en/of vestiging van, of omschakeling naar een veehouderij; - de uitbreiding van een bestaand glastuinbouwbedrijf; - de vestiging van mestbewerking/vergisting of een toename van de gebruiksoppervlakte van bebouwing voor mestbewerking/vergisting; als bedoeld in de Provinciale Omgevingsverordening Noord-Brabant.</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9598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8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8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DC.source">N.v.t.</meta:user-defined>
    <meta:user-defined meta:name="OVERHEIDop.referentienummer">352124</meta:user-defined>
    <meta:user-defined meta:name="DCTERMS.alternative">Lijst van gevallen van activiteiten, waarin participatie en overleg met derden verplicht is</meta:user-defined>
    <dc:language>nl</dc:language>
    <meta:user-defined meta:name="OVERHEIDop.locatietype/OVERHEIDop.gebiedsmarkering">Gemeente</meta:user-defined>
    <meta:user-defined meta:name="DC.title">“Lijst van gevallen van activiteiten, waarin participatie en overleg met derden verplicht is”, behorende bij besluitpunt 2 bij het raadsbesluit van 3 november 2021, kenmerk 352124</meta:user-defined>
    <meta:user-defined meta:name="DCTERMS.W3CDTF/DCTERMS.available">2022-11-14</meta:user-defined>
    <meta:user-defined meta:name="DCTERMS.W3CDTF/OVERHEIDop.jaargang">2022</meta:user-defined>
    <meta:user-defined meta:name="OVERHEIDop.publicationIssue">495983</meta:user-defined>
    <meta:user-defined meta:name="OVERHEIDop.betreftRegeling">CVDR683311_1</meta:user-defined>
    <meta:user-defined meta:name="xs:date/OVERHEIDop.startdatum">2023-07-01</meta:user-defined>
    <meta:user-defined meta:name="OVERHEIDop.GmbID/DC.identifier">gmb-2022-495983</meta:user-defined>
    <meta:user-defined meta:name="OVERHEIDop.versieInformatie"/>
  </office:meta>
</office:document-meta>
</file>