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e Bloemen (volkstuinencomplex sectie C nummer 3766) in Castricum, het plaatsen van een hobbykas, datum ontvangst 30 oktober 2022  (Z22 09904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9598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8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8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ontvangen aanvraag Omgevingsvergunning, De Bloemen (volkstuinencomplex sectie C nummer 3766) in Castricum, het plaatsen van een hobbykas, datum ontvangst 30 oktober 2022  (Z22 099044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5982</meta:user-defined>
    <meta:user-defined meta:name="OVERHEIDop.GmbID/DC.identifier">gmb-2022-495982</meta:user-defined>
    <meta:user-defined meta:name="OVERHEIDop.versieInformatie"/>
  </office:meta>
</office:document-meta>
</file>