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18 in Castricum, het verhogen van de carport, datum ontvangst 26 oktober 2022  (Z22 098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ollerusstraat 18 in Castricum, het verhogen van de carport, datum ontvangst 26 oktober 2022  (Z22 09896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76</meta:user-defined>
    <meta:user-defined meta:name="OVERHEIDop.GmbID/DC.identifier">gmb-2022-495976</meta:user-defined>
    <meta:user-defined meta:name="OVERHEIDop.versieInformatie"/>
  </office:meta>
</office:document-meta>
</file>