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werpbesluit voor het brandveilig gebruik van het pand t.b.v. een hotel aan De Windturbine 1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werpbesluit (uitgebreide procedure)</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Windturbine 10</text:p>
                  </table:table-cell>
                  <table:table-cell table:style-name="entry" table:number-rows-spanned="1" table:number-columns-spanned="1">
                    <text:p text:style-name="table_al">het brandveilig gebruik van het pand t.b.v. een hotel </text:p>
                  </table:table-cell>
                  <table:table-cell table:style-name="entry" table:number-rows-spanned="1" table:number-columns-spanned="1"/>
                  <table:table-cell table:style-name="entry" table:number-rows-spanned="1" table:number-columns-spanned="1">
                    <text:p text:style-name="table_al">1035912</text:p>
                  </table:table-cell>
                </table:table-row>
              </table:table>
              <text:p text:style-name="table_bottom"/>
            </text:section>
            <text:p text:style-name="common-al">
            <text:span text:style-name="nadrukvet"> REAGEREN OP ONTWERPBESLUITEN (ZIENSWIJZEN</text:span>
            <text:span text:style-name="nadrukvet">)</text:span>
          </text:p>
            <text:p text:style-name="common-al">Ontwerpbesluiten liggen vanaf de dag na deze publicatie zes weken ter inzage (na telefonische afspraak via 14033) in het gebouw aan de Hellestraat 24. Voor ontwerpbesluiten in het kader van de Wet Milieubeheer (i2) is de inzagetermijn twee weken vanaf de dag na deze publicatie.</text:p>
            <text:p text:style-name="common-al">Tijdens de inzagetermijn kan iedereen een zienswijze (=reactie) op het ontwerpbesluit indienen. Dit kan zowel mondeling als schriftelijk. Schriftelijke zienswijzen kunnen worden gericht aan: Gemeente Amersfoort, Afdeling Vergunningen, Toezicht en Handhaving, Postbus 4000, 3800 EA Amersfoort</text:p>
            <text:p text:style-name="common-al">Wanneer u liever mondeling een zienswijze wilt geven, dan kunt u hiervoor een afspraak maken via telefoonnummer 14 033.</text:p>
            <text:p text:style-name="common-al">Let op: tegen de uiteindelijke beslissing kan alleen beroep worden ingediend door belanghebbenden die een zienswijze hebben ingediend tegen de ontwerpbeschikkin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597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97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97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12</meta:user-defined>
    <dc:language>nl</dc:language>
    <meta:user-defined meta:name="OVERHEIDop.locatietype/OVERHEIDop.gebiedsmarkering">Adres</meta:user-defined>
    <meta:user-defined meta:name="DC.title">Ontwerpbesluit voor het brandveilig gebruik van het pand t.b.v. een hotel aan De Windturbine 10 te Amersfoort</meta:user-defined>
    <meta:user-defined meta:name="DCTERMS.W3CDTF/DCTERMS.available">2022-11-09</meta:user-defined>
    <meta:user-defined meta:name="DCTERMS.W3CDTF/OVERHEIDop.jaargang">2022</meta:user-defined>
    <meta:user-defined meta:name="OVERHEIDop.publicationIssue">495974</meta:user-defined>
    <meta:user-defined meta:name="OVERHEIDop.GmbID/DC.identifier">gmb-2022-495974</meta:user-defined>
    <meta:user-defined meta:name="OVERHEIDop.versieInformatie"/>
  </office:meta>
</office:document-meta>
</file>