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woning aan Onderweg 5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groten van de woning (Strijd Gebr. gronden/bouww. met RO, Bouwen), Onderweg 5, 4174 GV, in Hellouw (29-01-2022) (geen bezwaar mogelijk), ODR22013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59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12</meta:user-defined>
    <dc:language>nl</dc:language>
    <meta:user-defined meta:name="OVERHEIDop.locatietype/OVERHEIDop.gebiedsmarkering">Adres</meta:user-defined>
    <meta:user-defined meta:name="DC.title">Aanvraag vergunning voor het verbouwen en vergroten van de woning aan Onderweg 5 te Hell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597</meta:user-defined>
    <meta:user-defined meta:name="OVERHEIDop.GmbID/DC.identifier">gmb-2022-49597</meta:user-defined>
    <meta:user-defined meta:name="OVERHEIDop.versieInformatie"/>
  </office:meta>
</office:document-meta>
</file>