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emeester Mooijstraat 33 b in Castricum, het vergroten van de dakkapel, datum ontvangst 2 november 2022  (Z22 0989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596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urgemeester Mooijstraat 33 b in Castricum, het vergroten van de dakkapel, datum ontvangst 2 november 2022  (Z22 098970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967</meta:user-defined>
    <meta:user-defined meta:name="OVERHEIDop.GmbID/DC.identifier">gmb-2022-495967</meta:user-defined>
    <meta:user-defined meta:name="OVERHEIDop.versieInformatie"/>
  </office:meta>
</office:document-meta>
</file>