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geweigerde Omgevingsvergunning (regulier), Groeneweg 2a in Heiloo, het tijdelijk (12 maanden) wonen in zomerhuis en stacaravan i.v.m. de bouw van een woning, verzenddatum 1 november 2022 (Z22 0911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9596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6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6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geweigerde Omgevingsvergunning (regulier), Groeneweg 2a in Heiloo, het tijdelijk (12 maanden) wonen in zomerhuis en stacaravan i.v.m. de bouw van een woning, verzenddatum 1 november 2022 (Z22 091171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964</meta:user-defined>
    <meta:user-defined meta:name="OVERHEIDop.GmbID/DC.identifier">gmb-2022-495964</meta:user-defined>
    <meta:user-defined meta:name="OVERHEIDop.versieInformatie"/>
  </office:meta>
</office:document-meta>
</file>