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indeling begane grond, Schoolsteeg 6 2311TD Leiden, Schoolsteeg 6C 2311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0456</text:p>
            <text:p text:style-name="common-al">Ingekomen: 03-11-2022 00:00</text:p>
            <text:p text:style-name="common-al">Locatie: Schoolsteeg 6 2311TD Leiden, Schoolsteeg 6C 2311T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0456" xlink:type="simple">publicatiesomgevingsvergunningen@leiden.nl</text:a> de volgende gegevens:</text:p>
            <text:p text:style-name="common-al">-het kenmerk van de aanvraag: Z/22/34604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596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6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6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0456</meta:user-defined>
    <meta:user-defined meta:name="DCTERMS.abstract">legaliseren indeling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legaliseren indeling begane grond, Schoolsteeg 6 2311TD Leiden, Schoolsteeg 6C 2311TD Leiden</meta:user-defined>
    <meta:user-defined meta:name="DCTERMS.W3CDTF/DCTERMS.available">2022-11-17</meta:user-defined>
    <meta:user-defined meta:name="DCTERMS.W3CDTF/OVERHEIDop.jaargang">2022</meta:user-defined>
    <meta:user-defined meta:name="OVERHEIDop.externeBijlage">LEIDEN_202211_GFO_ZAKEN_795574_7372125_16674753...|exb-2022-61560</meta:user-defined>
    <meta:user-defined meta:name="OVERHEIDop.publicationIssue">495963</meta:user-defined>
    <meta:user-defined meta:name="OVERHEIDop.GmbID/DC.identifier">gmb-2022-495963</meta:user-defined>
    <meta:user-defined meta:name="OVERHEIDop.versieInformatie"/>
  </office:meta>
</office:document-meta>
</file>