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Nicolaas Blokkerlaan 16 in Heiloo, het vergroten van de woning (uitbouw en overkapping aan rechterzijgevel), verzenddatum 28 oktober 2022 (Z22 0782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9596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96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96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Nicolaas Blokkerlaan 16 in Heiloo, het vergroten van de woning (uitbouw en overkapping aan rechterzijgevel), verzenddatum 28 oktober 2022 (Z22 078290)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5962</meta:user-defined>
    <meta:user-defined meta:name="OVERHEIDop.GmbID/DC.identifier">gmb-2022-495962</meta:user-defined>
    <meta:user-defined meta:name="OVERHEIDop.versieInformatie"/>
  </office:meta>
</office:document-meta>
</file>