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Laghe Weijdt 32 in Heiloo, het plaatsen van een dakkapel in het achterdakvlak van de woning, verzenddatum 28 oktober 2022 (Z22 095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Laghe Weijdt 32 in Heiloo, het plaatsen van een dakkapel in het achterdakvlak van de woning, verzenddatum 28 oktober 2022 (Z22 095455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58</meta:user-defined>
    <meta:user-defined meta:name="OVERHEIDop.GmbID/DC.identifier">gmb-2022-495958</meta:user-defined>
    <meta:user-defined meta:name="OVERHEIDop.versieInformatie"/>
  </office:meta>
</office:document-meta>
</file>