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.M.R. Versteeghstraat 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november 2022 besloten om de beslistermijn voor de aanvraag met zaaknummer HZ_WABO-22-1767 voor het vergroten van de woning aan de achtergevel op locatie P.M.R. Versteeghstraat 5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95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5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5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.M.R. Versteeghstraat 59 te Bussu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57</meta:user-defined>
    <meta:user-defined meta:name="OVERHEIDop.GmbID/DC.identifier">gmb-2022-495957</meta:user-defined>
    <meta:user-defined meta:name="OVERHEIDop.versieInformatie"/>
  </office:meta>
</office:document-meta>
</file>