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andelaar 70 in Heiloo, het plaatsen van een raamkozijn in de zijgevel (badkamer) van de woning, verzenddatum 27 oktober 2022 (Z22 09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5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andelaar 70 in Heiloo, het plaatsen van een raamkozijn in de zijgevel (badkamer) van de woning, verzenddatum 27 oktober 2022 (Z22 09428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54</meta:user-defined>
    <meta:user-defined meta:name="OVERHEIDop.GmbID/DC.identifier">gmb-2022-495954</meta:user-defined>
    <meta:user-defined meta:name="OVERHEIDop.versieInformatie"/>
  </office:meta>
</office:document-meta>
</file>