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American Car Event De Wilp van 3 juli t/m 28 augustus 2022 - Keuningsweg 6 in De Wilp</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Westerkwartier een aanvraag ontvangen voor het organiseren van een American Car Event De Wilp van 3 juli t/m 28 augustus 2022 op locatie Keuningsweg 6 in De Wilp. De aanvraag is geregistreerd onder zaaknummer Z202200325.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595</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5</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5</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American Car Event De Wilp van 3 juli t/m 28 augustus 2022 - Keuningsweg 6 in De Wilp</meta:user-defined>
    <meta:user-defined meta:name="DCTERMS.W3CDTF/DCTERMS.available">2022-02-07</meta:user-defined>
    <meta:user-defined meta:name="DCTERMS.W3CDTF/OVERHEIDop.jaargang">2022</meta:user-defined>
    <meta:user-defined meta:name="OVERHEIDop.publicationIssue">49595</meta:user-defined>
    <meta:user-defined meta:name="OVERHEIDop.GmbID/DC.identifier">gmb-2022-49595</meta:user-defined>
    <meta:user-defined meta:name="OVERHEIDop.versieInformatie"/>
  </office:meta>
</office:document-meta>
</file>