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aanbouw, District West Breda, Koninginnestraat 80 4818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225</text:p>
            <text:p text:style-name="common-al">Uiterlijke besluitdatum: 28-11-2022</text:p>
            <text:p text:style-name="common-al">Locatie: District West Breda, Koninginnestraat 80 4818HE Breda</text:p>
            <text:p text:style-name="common-al">Projectomschrijving: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594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25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Opschorten beslistermijn omgevingsvergunning, het plaatsen van een aanbouw, District West Breda, Koninginnestraat 80 4818HE Breda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948</meta:user-defined>
    <meta:user-defined meta:name="OVERHEIDop.GmbID/DC.identifier">gmb-2022-495948</meta:user-defined>
    <meta:user-defined meta:name="OVERHEIDop.versieInformatie"/>
  </office:meta>
</office:document-meta>
</file>