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Mariënstein 180 en 180a in Heiloo, het brandveilig gebruiken van basisschool De Duif en kinderopvang Forte BSO (reviseren vergunning), datum ontvangst 26 oktober 2022  (Z22 098965)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59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Mariënstein 180 en 180a in Heiloo, het brandveilig gebruiken van basisschool De Duif en kinderopvang Forte BSO (reviseren vergunning), datum ontvangst 26 oktober 2022  (Z22 098965)</meta:user-defined>
    <meta:user-defined meta:name="DCTERMS.W3CDTF/DCTERMS.available">2022-11-09</meta:user-defined>
    <meta:user-defined meta:name="DCTERMS.W3CDTF/OVERHEIDop.jaargang">2022</meta:user-defined>
    <meta:user-defined meta:name="OVERHEIDop.publicationIssue">495947</meta:user-defined>
    <meta:user-defined meta:name="OVERHEIDop.GmbID/DC.identifier">gmb-2022-495947</meta:user-defined>
    <meta:user-defined meta:name="OVERHEIDop.versieInformatie"/>
  </office:meta>
</office:document-meta>
</file>