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lasroot 35A, 5411 AC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bovenstaande sloopmelding ontvangen.</text:p>
            <text:p text:style-name="common-al">De melding betreft locatie Vlasroot 35A, 5411 AC  Zeeland, is geregistreerd onder zaaknummer Z2022-004406 en betreft het "slopen van een sporthal".</text:p>
            <text:p text:style-name="common-al">De melding is geaccepteerd op 04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9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406</meta:user-defined>
    <meta:user-defined meta:name="DCTERMS.abstract">slopen van een sporthal</meta:user-defined>
    <dc:language>nl</dc:language>
    <meta:user-defined meta:name="OVERHEIDop.locatietype/OVERHEIDop.gebiedsmarkering">Punt</meta:user-defined>
    <meta:user-defined meta:name="DC.title">Acceptatie sloopmelding Vlasroot 35A, 5411 AC  Zeeland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46</meta:user-defined>
    <meta:user-defined meta:name="OVERHEIDop.GmbID/DC.identifier">gmb-2022-495946</meta:user-defined>
    <meta:user-defined meta:name="OVERHEIDop.versieInformatie"/>
  </office:meta>
</office:document-meta>
</file>