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Vierkant 6 in Heiloo, het plaatsen van een dakkapel in het achterdakvlak van de woning, datum ontvangst 31 oktober 2022  (Z22 0990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59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t Vierkant 6 in Heiloo, het plaatsen van een dakkapel in het achterdakvlak van de woning, datum ontvangst 31 oktober 2022  (Z22 099058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45</meta:user-defined>
    <meta:user-defined meta:name="OVERHEIDop.GmbID/DC.identifier">gmb-2022-495945</meta:user-defined>
    <meta:user-defined meta:name="OVERHEIDop.versieInformatie"/>
  </office:meta>
</office:document-meta>
</file>